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start"/>Leider wurden Reparaturinitiativen beim <text:a xlink:type="simple" xlink:href="https://www.sab.sachsen.de/reparaturbonus" text:style-name="Internet_20_link" text:visited-style-name="Visited_20_Internet_20_Link">sächsischen Reparaturbonus</text:a> völlig vergessen! Hier findet ihr <text:a xlink:type="simple" xlink:href="https://repaircafe.fueralle.org/statement_reparaturbonus.pdf" text:style-name="Internet_20_link" text:visited-style-name="Visited_20_Internet_20_Link">unser Statement</text:a> dazu.<text:line-break/>
Unsere Kernforderungen sind:</text:p><text:list text:style-name="List_20_1" text:continue-numbering="false"><text:list-item><text:p text:style-name="List_20_1_Content_First"> Senkung der Antragshürden für alle Bürger*innen (siehe: <text:a xlink:type="simple" xlink:href="https://www.msn.com/de-de/finanzen/top-stories/wie-eine-89-j%C3%A4hrige-am-s%C3%A4chsischen-reparaturbonus-verzweifelt/ar-BB1jAVIr" text:style-name="Internet_20_link" text:visited-style-name="Visited_20_Internet_20_Link">hier</text:a> oder <text:a xlink:type="simple" xlink:href="https://www.pressreader.com/germany/sachsische-zeitung-dippoldiswalde/20231201/282106346401441" text:style-name="Internet_20_link" text:visited-style-name="Visited_20_Internet_20_Link">hier</text:a>)</text:p></text:list-item><text:list-item><text:p text:style-name="List_20_1_Content"> Beteiligung der Reparatur-Initiativen am Reparaturbonus (für Ersatzteilkosten)</text:p></text:list-item><text:list-item><text:p text:style-name="List_20_1_Content_Last"> Senkung des Mindestreparaturwertes für Reparatur-Initiativen (weil  nur Ersatzteilkosten anfallen)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Neuer <text:a xlink:type="simple" xlink:href="https://repaircafe.fueralle.org/termine" text:style-name="Internet_20_link" text:visited-style-name="Visited_20_Internet_20_Link">Termin</text:a>:</text:span> Ab 2024 wird unser RepairCafé <text:a xlink:type="simple" xlink:href="https://repaircafe.fueralle.org/wegbeschreibung#dresden-gorbitz_puzzle" text:style-name="Internet_20_link" text:visited-style-name="Visited_20_Internet_20_Link">in Dresden-Gorbitz</text:a> immer am 3. Montag im Monat, 17 - 20 Uhr stattfinden!</text:p></table:table-cell></table:table-row></table:table></draw:text-box></draw:frame></text:p>
      <text:p text:style-name="Horizontal_20_Line"/>
      <table:table table:style-name="Table">
        <table:table-column/>
        <table:table-column/>
        <table:table-row>
          <table:table-cell office:value-type="string" table:style-name="tableheader">
            <text:p text:style-name="Table_20_Heading">  → <text:a xlink:type="simple" xlink:href="https://repaircafe.fueralle.org/hintergrund" text:style-name="Internet_20_link" text:visited-style-name="Visited_20_Internet_20_Link">Wie funktioniert's?</text:a>  </text:p>
          </table:table-cell>
          <table:table-cell office:value-type="string" table:style-name="tableheader">
            <text:p text:style-name="Table_20_Heading">  → <text:a xlink:type="simple" xlink:href="https://repaircafe.fueralle.org/termine" text:style-name="Internet_20_link" text:visited-style-name="Visited_20_Internet_20_Link">Nächste Termine</text:a>  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Wir vergeben <text:a xlink:type="simple" xlink:href="https://repaircafe.fueralle.org/impressum" text:style-name="Internet_20_link" text:visited-style-name="Visited_20_Internet_20_Link">telefonisch</text:a> Besuchszeiten an unsere Gäste.</text:span><text:line-break/>
Dafür ist es erforderlich <text:span text:style-name="Strong_20_Emphasis">spätestens einen Tag vor dem <text:a xlink:type="simple" xlink:href="https://repaircafe.fueralle.org/termine" text:style-name="Internet_20_link" text:visited-style-name="Visited_20_Internet_20_Link">Termin</text:a></text:span> unter Telefonnr.: 0151 100 57 433 (10 - 20 Uhr besetzt) eine Uhrzeit für den Besuch zu vereinbaren. Gäste ohne Terminvereinbarung müssen evtl. lange warten oder kommen vielleicht gar nicht dran.</text:p></table:table-cell></table:table-row></table:table></draw:text-box></draw:frame></text:p>
      <text:h text:style-name="Heading_20_3" text:outline-level="3"><text:bookmark-start text:name="__RefHeading___vergangene_veranstaltungen_1"/><text:bookmark-start text:name="vergangene_veranstaltungen"/>Vergangene Veranstaltungen:<text:bookmark-end text:name="__RefHeading___vergangene_veranstaltungen_1"/><text:bookmark-end text:name="vergangene_veranstalt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