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e"/><text:bookmark-start text:name="__RefHeading___termine_1"/><text:bookmark-start text:name="termine"/>Termine<text:bookmark-end text:name="__RefHeading___termine_1"/><text:bookmark-end text:name="termine"/></text:h>
      <text:p text:style-name="Text_20_body">In der Regel finden die RepairCafés jeden Monat</text:p>
      <text:list text:style-name="List_20_1" text:continue-numbering="false">
        <text:list-item>
          <text:p text:style-name="List_20_1_Content_First"> am ersten Donnerstag (Dresden-Johannstadt) von 17:00 Uhr bis 20:00 Uhr,</text:p>
        </text:list-item>
        <text:list-item>
          <text:p text:style-name="List_20_1_Content"> am zweiten Donnerstag (Freital) von 17:00 Uhr bis 20:00 Uhr,</text:p>
        </text:list-item>
        <text:list-item>
          <text:p text:style-name="List_20_1_Content"> am dritten Mittwoch (Dresden-Gorbitz) von 17:00 Uhr bis 20:00 Uhr,</text:p>
        </text:list-item>
        <text:list-item>
          <text:p text:style-name="List_20_1_Content"> am dritten Donnerstag (Dresden-Pieschen) von 18:00 Uhr bis 21:00 Uhr,</text:p>
        </text:list-item>
        <text:list-item>
          <text:p text:style-name="List_20_1_Content"> am vierten Dienstag (Dresden-Löbtau) von 17:00 Uhr bis 20:00 Uhr,</text:p>
        </text:list-item>
        <text:list-item>
          <text:p text:style-name="List_20_1_Content_Last"> am vierten Donnerstag (Dresden-Gruna) von 17:00 Uhr bis 20:00 Uhr statt.</text:p>
        </text:list-item>
      </text:list>
      <text:p text:style-name="Text_20_body">Wer bis eine Stunde vor Schluss kommt, kann damit rechnen, dass jemand da ist. Wenn in der letzten Stunde niemand mehr kommt, kann es sein, dass wir auch schon früher zusammenpacken. Im Zweifel vorher eine E-Mail schreiben.</text:p>
      <text:p text:style-name="Text_20_body">Genauere Terminliste <text:a xlink:type="simple" xlink:href="#__RefHeading___naechste_termine_8" text:style-name="Local_20_link" text:visited-style-name="Visited_20_Local_20_Link">weiter unten</text:a>.</text:p>
      <text:h text:style-name="Heading_20_3" text:outline-level="3"><text:bookmark-start text:name="__RefHeading___donnerstag_im_monat_17_-_20_uhr_2"/><text:bookmark-start text:name="donnerstag_im_monat_17_-_20_uhr"/>1. Donnerstag im Monat (17 - 20 Uhr):<text:bookmark-end text:name="__RefHeading___donnerstag_im_monat_17_-_20_uhr_2"/><text:bookmark-end text:name="donnerstag_im_monat_17_-_20_uhr"/></text:h>
      <text:p text:style-name="Text_20_body">Vereinshaus <text:span text:style-name="Emphasis">Aktives Leben</text:span> <text:line-break/>Dürerstraße 89 <text:line-break/>01307 Dresden</text:p>
      <text:h text:style-name="Heading_20_3" text:outline-level="3"><text:bookmark-start text:name="__RefHeading___donnerstag_im_monat_17_-_20_uhr_3"/><text:bookmark-start text:name="donnerstag_im_monat_17_-_20_uhr1"/>2. Donnerstag im Monat (17 - 20 Uhr):<text:bookmark-end text:name="__RefHeading___donnerstag_im_monat_17_-_20_uhr_3"/><text:bookmark-end text:name="donnerstag_im_monat_17_-_20_uhr1"/></text:h>
      <text:p text:style-name="Text_20_body">Umweltzentrum Freital <text:line-break/>August-Bebel-Str. 3 <text:line-break/>01705 Freital </text:p>
      <text:h text:style-name="Heading_20_3" text:outline-level="3"><text:bookmark-start text:name="__RefHeading___mittwoch_im_monat_17_-_20_uhr_4"/><text:bookmark-start text:name="mittwoch_im_monat_17_-_20_uhr"/>3. Mittwoch im Monat (17 - 20 Uhr):<text:bookmark-end text:name="__RefHeading___mittwoch_im_monat_17_-_20_uhr_4"/><text:bookmark-end text:name="mittwoch_im_monat_17_-_20_uhr"/></text:h>
      <text:p text:style-name="Text_20_body">Kinder- und Familientreff <text:span text:style-name="Emphasis">Puzzle</text:span> im dresden.karree, 2. Etage <text:line-break/>Harthaer Str. 3 <text:line-break/>01169 Dresden</text:p>
      <text:h text:style-name="Heading_20_3" text:outline-level="3"><text:bookmark-start text:name="__RefHeading___donnerstag_im_monat_18_-_21_uhr_5"/><text:bookmark-start text:name="donnerstag_im_monat_18_-_21_uhr"/>3. Donnerstag im Monat (18 - 21 Uhr):<text:bookmark-end text:name="__RefHeading___donnerstag_im_monat_18_-_21_uhr_5"/><text:bookmark-end text:name="donnerstag_im_monat_18_-_21_uhr"/></text:h>
      <text:p text:style-name="Text_20_body">Kinder- und Jugendhaus <text:span text:style-name="Emphasis">EMMERS</text:span> <text:line-break/>Bürgerstraße 68 <text:line-break/>01127 Dresden</text:p>
      <text:h text:style-name="Heading_20_3" text:outline-level="3"><text:bookmark-start text:name="__RefHeading___dienstag_im_monat_17_-_20_uhr_6"/><text:bookmark-start text:name="dienstag_im_monat_17_-_20_uhr"/>4. Dienstag im Monat (17 - 20 Uhr):<text:bookmark-end text:name="__RefHeading___dienstag_im_monat_17_-_20_uhr_6"/><text:bookmark-end text:name="dienstag_im_monat_17_-_20_uhr"/></text:h>
      <text:p text:style-name="Text_20_body"><text:span text:style-name="Emphasis">Rosenwerk</text:span> (gegenüber vom Opel-Autohaus „Mätschke“) <text:line-break/>Jagdweg 1-3 <text:line-break/>01159 Dresden</text:p>
      <text:h text:style-name="Heading_20_3" text:outline-level="3"><text:bookmark-start text:name="__RefHeading___donnerstag_im_monat_17_-_20_uhr_7"/><text:bookmark-start text:name="donnerstag_im_monat_17_-_20_uhr2"/>4. Donnerstag im Monat (17 - 20 Uhr):<text:bookmark-end text:name="__RefHeading___donnerstag_im_monat_17_-_20_uhr_7"/><text:bookmark-end text:name="donnerstag_im_monat_17_-_20_uhr2"/></text:h>
      <text:p text:style-name="Text_20_body">Streetwork-Büro <text:span text:style-name="Emphasis">Sofa9</text:span> <text:line-break/>Rosenbergstraße 12  <text:line-break/> 01277 Dresden</text:p>
      <text:h text:style-name="Heading_20_2" text:outline-level="2"><text:bookmark-start text:name="__RefHeading___naechste_termine_8"/><text:bookmark-start text:name="naechste_termine"/>Nächste Termine<text:bookmark-end text:name="__RefHeading___naechste_termine_8"/><text:bookmark-end text:name="naechste_termine"/></text:h>
      <text:list text:style-name="List_20_1" text:continue-numbering="false">
        <text:list-item>
          <text:p text:style-name="List_20_1_Content_First"> Donnerstag, 14. November 2019, <text:a xlink:type="simple" xlink:href="https://repaircafe.fueralle.org/wegbeschreibung#freital" text:style-name="Internet_20_link" text:visited-style-name="Visited_20_Internet_20_Link">Umweltzentrum Freital, August-Bebel-Str. 3</text:a></text:p>
        </text:list-item>
        <text:list-item>
          <text:p text:style-name="List_20_1_Content"> Donnerstag, 21. November 2019, <text:a xlink:type="simple" xlink:href="https://repaircafe.fueralle.org/wegbeschreibung#dd-pieschen_emmers" text:style-name="Internet_20_link" text:visited-style-name="Visited_20_Internet_20_Link">Emmers, Dresden, Bürgerstraße 68</text:a></text:p>
        </text:list-item>
        <text:list-item>
          <text:p text:style-name="List_20_1_Content"> Samstag/Sonntag, 23./24. November 2019 <text:a xlink:type="simple" xlink:href="https://www.medienkulturzentrum.de/seminar/medienfestival-2019-irgendwas-mit-medien/" text:style-name="Internet_20_link" text:visited-style-name="Visited_20_Internet_20_Link">Medienfestival</text:a>, Technische Sammlungen Dresden, Junghansstraße 1-3</text:p>
        </text:list-item>
        <text:list-item>
          <text:p text:style-name="List_20_1_Content"> Dienstag, 26. November 2019,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8. November 2019,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5. Dezember 2019,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2. Dezember 2019,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8. Dezember 2019,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_Last"> Donnerstag, 19. Dezember 2019, <text:a xlink:type="simple" xlink:href="https://repaircafe.fueralle.org/wegbeschreibung#dd-pieschen_emmers" text:style-name="Internet_20_link" text:visited-style-name="Visited_20_Internet_20_Link">Emmers, Dresden, Bürgerstraße 68</text:a></text:p>
        </text:list-item>
      </text:list>
      <text:h text:style-name="Heading_20_3" text:outline-level="3"><text:bookmark-start text:name="__RefHeading___NoTitle_9"/><text:bookmark-start text:name="section"/>2020<text:bookmark-end text:name="__RefHeading___NoTitle_9"/><text:bookmark-end text:name="section"/></text:h>
      <text:list text:style-name="List_20_1" text:continue-numbering="false">
        <text:list-item>
          <text:p text:style-name="List_20_1_Content_First"> Donnerstag, 02. Januar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09. Januar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5. Januar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16. Januar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onnerstag, 23. Januar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ienstag, 28. Januar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06. Februar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3. Februar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9. Februar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20. Februar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ienstag, 25. Februar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7. Februar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5. März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2. März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8. März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19. März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ienstag, 24. März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6. März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2. April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09. April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5. April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16. April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onnerstag, 23. April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ienstag, 28. April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07. Mai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4. Mai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20. Mai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ienstag, 26. Mai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8. Mai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4. Juni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1. Juni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7. Juni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18. Juni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ienstag, 23. Juni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5. Juni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2. Juli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09. Juli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5. Juli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16. Juli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onnerstag, 23. Juli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ienstag, 28. Juli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06. August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3. August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9. August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20. August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ienstag, 25. August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7. August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3. September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0. September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6. September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17. September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ienstag, 22. September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4. September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1. Oktober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08. Oktober 2020, <text:a xlink:type="simple" xlink:href="https://repaircafe.fueralle.org/wegbeschreibung#freital" text:style-name="Internet_20_link" text:visited-style-name="Visited_20_Internet_20_Link">Umweltzentrum Freital, August-Bebel-Str. 3</text:a></text:p>
        </text:list-item>
        <text:list-item>
          <text:p text:style-name="List_20_1_Content"> Donnerstag, 15. Oktober 2020, <text:a xlink:type="simple" xlink:href="https://repaircafe.fueralle.org/wegbeschreibung#dd-pieschen_emmers" text:style-name="Internet_20_link" text:visited-style-name="Visited_20_Internet_20_Link">Emmers, Dresden, Bürgerstraße 68</text:a></text:p>
        </text:list-item>
        <text:list-item>
          <text:p text:style-name="List_20_1_Content"> Mittwoch, 21. Oktober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22. Oktober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ienstag, 27. Oktober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05. November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2. November 2020, <text:a xlink:type="simple" xlink:href="https://repaircafe.fueralle.org/wegbeschreibung#freital" text:style-name="Internet_20_link" text:visited-style-name="Visited_20_Internet_20_Link">Umweltzentrum Freital, August-Bebel-Str. 3</text:a></text:p>
        </text:list-item>
        <text:list-item>
          <text:p text:style-name="List_20_1_Content"> Donnerstag, 19. November 2020, <text:a xlink:type="simple" xlink:href="https://repaircafe.fueralle.org/wegbeschreibung#dd-pieschen_emmers" text:style-name="Internet_20_link" text:visited-style-name="Visited_20_Internet_20_Link">Emmers, Dresden, Bürgerstraße 68</text:a></text:p>
        </text:list-item>
        <text:list-item>
          <text:p text:style-name="List_20_1_Content"> Dienstag, 24. November 2020, <text:a xlink:type="simple" xlink:href="https://repaircafe.fueralle.org/wegbeschreibung#dd-loebtau_rosenwerk" text:style-name="Internet_20_link" text:visited-style-name="Visited_20_Internet_20_Link">Rosenwerk, Dresden, Jagdweg 1-3</text:a></text:p>
        </text:list-item>
        <text:list-item>
          <text:p text:style-name="List_20_1_Content"> Donnerstag, 26. November 2020, <text:a xlink:type="simple" xlink:href="https://repaircafe.fueralle.org/wegbeschreibung#dd-gruna_sofa9" text:style-name="Internet_20_link" text:visited-style-name="Visited_20_Internet_20_Link">Streetwork-Büro "sofa 9", Dresden, Rosenbergstraße 12</text:a></text:p>
        </text:list-item>
        <text:list-item>
          <text:p text:style-name="List_20_1_Content"> Donnerstag, 03. Dezember 2020, <text:a xlink:type="simple" xlink:href="https://repaircafe.fueralle.org/wegbeschreibung#johannstadt_duererstrasse" text:style-name="Internet_20_link" text:visited-style-name="Visited_20_Internet_20_Link">Vereinshaus Aktives Leben, Dresden, Dürerstraße 89</text:a></text:p>
        </text:list-item>
        <text:list-item>
          <text:p text:style-name="List_20_1_Content"> Donnerstag, 10. Dezember 2020, <text:a xlink:type="simple" xlink:href="https://repaircafe.fueralle.org/wegbeschreibung#freital" text:style-name="Internet_20_link" text:visited-style-name="Visited_20_Internet_20_Link">Umweltzentrum Freital, August-Bebel-Str. 3</text:a></text:p>
        </text:list-item>
        <text:list-item>
          <text:p text:style-name="List_20_1_Content"> Mittwoch, 16. Dezember 2020, <text:a xlink:type="simple" xlink:href="https://repaircafe.fueralle.org/wegbeschreibung#dd-gorbitz_puzzle" text:style-name="Internet_20_link" text:visited-style-name="Visited_20_Internet_20_Link">Kinder- und Familientreff "Puzzle", Dresden, Harthaer Str. 3</text:a></text:p>
        </text:list-item>
        <text:list-item>
          <text:p text:style-name="List_20_1_Content"> Donnerstag, 17. Dezember 2020, <text:a xlink:type="simple" xlink:href="https://repaircafe.fueralle.org/wegbeschreibung#dd-pieschen_emmers" text:style-name="Internet_20_link" text:visited-style-name="Visited_20_Internet_20_Link">Emmers, Dresden, Bürgerstraße 68</text:a></text:p>
        </text:list-item>
        <text:list-item>
          <text:p text:style-name="List_20_1_Content_Last"> Dienstag, 22. Dezember 2020, <text:a xlink:type="simple" xlink:href="https://repaircafe.fueralle.org/wegbeschreibung#dd-loebtau_rosenwerk" text:style-name="Internet_20_link" text:visited-style-name="Visited_20_Internet_20_Link">Rosenwerk, Dresden, Jagdweg 1-3</text:a></text:p>
        </text:list-item>
      </text:list>
      <text:h text:style-name="Heading_20_2" text:outline-level="2"><text:bookmark-start text:name="__RefHeading___vergangene_repaircafes_10"/><text:bookmark-start text:name="vergangene_repaircafes"/>Vergangene RepairCafés<text:bookmark-end text:name="__RefHeading___vergangene_repaircafes_10"/><text:bookmark-end text:name="vergangene_repaircafes"/></text:h>
      <text:list text:style-name="List_20_1" text:continue-numbering="false">
        <text:list-item>
          <text:p text:style-name="List_20_1_Content_First"> <text:a xlink:type="simple" xlink:href="https://repaircafe.fueralle.org/blog:repaircafe_am_7._november_2019_in_der_duererstr" text:style-name="Internet_20_link" text:visited-style-name="Visited_20_Internet_20_Link">Donnerstag, 07. November 2019</text:a>, Vereinshaus Aktives Leben, Dresden, Dürerstraße 89</text:p>
        </text:list-item>
        <text:list-item>
          <text:p text:style-name="List_20_1_Content"> <text:a xlink:type="simple" xlink:href="https://repaircafe.fueralle.org/blog:repaircafe_am_24._oktober_2019_in_der_rosenbergstr" text:style-name="Internet_20_link" text:visited-style-name="Visited_20_Internet_20_Link">Donnerstag, 24. Oktober 2019</text:a>, Streetwork-Büro „sofa 9“, Dresden, Rosenbergstraße 12</text:p>
        </text:list-item>
        <text:list-item>
          <text:p text:style-name="List_20_1_Content"> <text:a xlink:type="simple" xlink:href="https://repaircafe.fueralle.org/blog:repaircafe_am_22._oktober_2019_im_rosenwerk" text:style-name="Internet_20_link" text:visited-style-name="Visited_20_Internet_20_Link">Dienstag, 22. Oktober 2019</text:a>, Rosenwerk, Dresden, Jagdweg 1-3</text:p>
        </text:list-item>
        <text:list-item>
          <text:p text:style-name="List_20_1_Content"> <text:a xlink:type="simple" xlink:href="https://repaircafe.fueralle.org/blog:repaircafe_am_17._oktober_2019_in_der_buergerstrasse" text:style-name="Internet_20_link" text:visited-style-name="Visited_20_Internet_20_Link">Donnerstag, 17. Oktober 2019</text:a>, Emmers, Dresden, Bürgerstraße 68</text:p>
        </text:list-item>
        <text:list-item>
          <text:p text:style-name="List_20_1_Content"> <text:a xlink:type="simple" xlink:href="https://repaircafe.fueralle.org/blog:repaircafe_am_16._oktober_2019_in_der_harthaer_str" text:style-name="Internet_20_link" text:visited-style-name="Visited_20_Internet_20_Link">Mittwoch, 16. Oktober 2019</text:a>, Kinder- und Familientreff „Puzzle“, Dresden, Harthaer Str. 3</text:p>
        </text:list-item>
        <text:list-item>
          <text:p text:style-name="List_20_1_Content"> <text:a xlink:type="simple" xlink:href="https://repaircafe.fueralle.org/blog:repaircafe_am_13._oktober_2019_bei_den_grunaer_nachbarschaftstagen" text:style-name="Internet_20_link" text:visited-style-name="Visited_20_Internet_20_Link">Sonntag, 13. Oktober 2019</text:a>, <text:a xlink:type="simple" xlink:href="https://dresden-gruna.de/projekte/nachbarschaftstage-gruna/" text:style-name="Internet_20_link" text:visited-style-name="Visited_20_Internet_20_Link">Grunaer Nachbarschaftstage</text:a> vor dem Familienzentrum <text:span text:style-name="Emphasis">Pauline</text:span>, Papstdorfer Straße 41</text:p>
        </text:list-item>
        <text:list-item>
          <text:p text:style-name="List_20_1_Content"> <text:a xlink:type="simple" xlink:href="https://repaircafe.fueralle.org/blog:repaircafe_am_10._oktober_2019_in_freital" text:style-name="Internet_20_link" text:visited-style-name="Visited_20_Internet_20_Link">Donnerstag, 10. Oktober 2019</text:a>, Umweltzentrum Freital, August-Bebel-Str. 3</text:p>
        </text:list-item>
        <text:list-item>
          <text:p text:style-name="List_20_1_Content"> <text:a xlink:type="simple" xlink:href="https://repaircafe.fueralle.org/blog:repaircafe_am_28._september_2019_in_freital" text:style-name="Internet_20_link" text:visited-style-name="Visited_20_Internet_20_Link">Samstag, 28. September 2019</text:a>, Stadtteilfest „Hallo Nachbar“ im <text:a xlink:type="simple" xlink:href="https://www.openstreetmap.org/way/373239986" text:style-name="Internet_20_link" text:visited-style-name="Visited_20_Internet_20_Link">Mehrgenerationpark</text:a>, Freital-Zauckerode</text:p>
        </text:list-item>
        <text:list-item>
          <text:p text:style-name="List_20_1_Content"> <text:a xlink:type="simple" xlink:href="https://repaircafe.fueralle.org/blog:repaircafe_am_26._september_2019_in_der_rosenbergstr" text:style-name="Internet_20_link" text:visited-style-name="Visited_20_Internet_20_Link">Donnerstag, 26. September 2019</text:a>, Streetwork-Büro „sofa 9“, Dresden, Rosenbergstraße 12</text:p>
        </text:list-item>
        <text:list-item>
          <text:p text:style-name="List_20_1_Content"> <text:a xlink:type="simple" xlink:href="https://repaircafe.fueralle.org/blog:repaircafe_am_24._september_2019_im_rosenwerk" text:style-name="Internet_20_link" text:visited-style-name="Visited_20_Internet_20_Link">Dienstag, 24. September 2019</text:a>, Rosenwerk, Dresden, Jagdweg 1-3</text:p>
        </text:list-item>
        <text:list-item>
          <text:p text:style-name="List_20_1_Content"> <text:a xlink:type="simple" xlink:href="https://repaircafe.fueralle.org/blog:repaircafe_am_19._september_2019_in_der_buergerstrasse" text:style-name="Internet_20_link" text:visited-style-name="Visited_20_Internet_20_Link">Donnerstag, 19. September 2019</text:a>, Emmers, Dresden, Bürgerstraße 68</text:p>
        </text:list-item>
        <text:list-item>
          <text:p text:style-name="List_20_1_Content"> <text:a xlink:type="simple" xlink:href="https://repaircafe.fueralle.org/blog:repaircafe_am_18._september_2019_in_der_harthaer_str" text:style-name="Internet_20_link" text:visited-style-name="Visited_20_Internet_20_Link">Mittwoch, 18. September 2019</text:a>, Kinder- und Familientreff „Puzzle“, Dresden, Harthaer Str. 3</text:p>
        </text:list-item>
        <text:list-item>
          <text:p text:style-name="List_20_1_Content"> <text:a xlink:type="simple" xlink:href="https://repaircafe.fueralle.org/blog:repaircafe_am_12._september_2019_in_freital" text:style-name="Internet_20_link" text:visited-style-name="Visited_20_Internet_20_Link">Donnerstag, 12. September 2019</text:a>, Umweltzentrum Freital, August-Bebel-Str. 3</text:p>
        </text:list-item>
        <text:list-item>
          <text:p text:style-name="List_20_1_Content"> <text:a xlink:type="simple" xlink:href="https://repaircafe.fueralle.org/blog:repaircafe_am_5._september_2019_in_der_duererstr" text:style-name="Internet_20_link" text:visited-style-name="Visited_20_Internet_20_Link">Donnerstag, 05. September 2019</text:a>, Vereinshaus Aktives Leben, Dresden, Dürerstraße 89</text:p>
        </text:list-item>
        <text:list-item>
          <text:p text:style-name="List_20_1_Content"> <text:a xlink:type="simple" xlink:href="https://repaircafe.fueralle.org/blog:repaircafe_am_27._august_2019_im_rosenwerk" text:style-name="Internet_20_link" text:visited-style-name="Visited_20_Internet_20_Link">Dienstag, 27. August 2019</text:a>, Rosenwerk, Dresden, Jagdweg 1-3</text:p>
        </text:list-item>
        <text:list-item>
          <text:p text:style-name="List_20_1_Content"> <text:a xlink:type="simple" xlink:href="https://repaircafe.fueralle.org/blog:repaircafe_am_24._august_2019_beim_eltauscho" text:style-name="Internet_20_link" text:visited-style-name="Visited_20_Internet_20_Link">Samstag, 24. August 2019</text:a>, „El Tauscho“ an der Scheune, 01099 Dresden-Neustadt, Alaunstraße 36-40</text:p>
        </text:list-item>
        <text:list-item>
          <text:p text:style-name="List_20_1_Content"> <text:a xlink:type="simple" xlink:href="https://repaircafe.fueralle.org/blog:repaircafe_am_22._august_2019_in_der_rosenbergstr" text:style-name="Internet_20_link" text:visited-style-name="Visited_20_Internet_20_Link">Donnerstag, 22. August 2019</text:a>, Streetwork-Büro „sofa 9“, Dresden, Rosenbergstraße 12</text:p>
        </text:list-item>
        <text:list-item>
          <text:p text:style-name="List_20_1_Content"> <text:a xlink:type="simple" xlink:href="https://repaircafe.fueralle.org/blog:repaircafe_am_21._august_2019_in_der_harthaer_str" text:style-name="Internet_20_link" text:visited-style-name="Visited_20_Internet_20_Link">Mittwoch, 21. August 2019</text:a>, Kinder- und Familientreff „Puzzle“, Dresden, Harthaer Str. 3</text:p>
        </text:list-item>
        <text:list-item>
          <text:p text:style-name="List_20_1_Content"> <text:a xlink:type="simple" xlink:href="https://repaircafe.fueralle.org/blog:repaircafe_am_15._august_2019_in_der_buergerstrasse" text:style-name="Internet_20_link" text:visited-style-name="Visited_20_Internet_20_Link">Donnerstag, 15. August 2019</text:a>, Emmers, Dresden, Bürgerstraße 68</text:p>
        </text:list-item>
        <text:list-item>
          <text:p text:style-name="List_20_1_Content"> <text:a xlink:type="simple" xlink:href="https://repaircafe.fueralle.org/blog:repaircafe_am_8._august_2019_in_freital" text:style-name="Internet_20_link" text:visited-style-name="Visited_20_Internet_20_Link">Donnerstag, 08. August 2019</text:a>, Umweltzentrum Freital, August-Bebel-Str. 3</text:p>
        </text:list-item>
        <text:list-item>
          <text:p text:style-name="List_20_1_Content"> <text:a xlink:type="simple" xlink:href="https://repaircafe.fueralle.org/blog:repaircafe_am_4._august_2019_beim_elbefest" text:style-name="Internet_20_link" text:visited-style-name="Visited_20_Internet_20_Link">Sonntag, 04. August 2019</text:a>, <text:a xlink:type="simple" xlink:href="http://www.johannstadthalle.de/programm.html#goto=968" text:style-name="Internet_20_link" text:visited-style-name="Visited_20_Internet_20_Link">18. Johannstädter Elbefest</text:a>, Wiesen am <text:a xlink:type="simple" xlink:href="https://www.openstreetmap.org/relation/8284666" text:style-name="Internet_20_link" text:visited-style-name="Visited_20_Internet_20_Link">Fährgarten Dresden-Johannstadt</text:a></text:p>
        </text:list-item>
        <text:list-item>
          <text:p text:style-name="List_20_1_Content"> <text:a xlink:type="simple" xlink:href="https://repaircafe.fueralle.org/blog:repaircafe_am_1._august_2019_in_der_duererstr" text:style-name="Internet_20_link" text:visited-style-name="Visited_20_Internet_20_Link">Donnerstag, 01. August 2019</text:a>, Vereinshaus Aktives Leben, Dresden, Dürerstraße 89</text:p>
        </text:list-item>
        <text:list-item>
          <text:p text:style-name="List_20_1_Content"> <text:a xlink:type="simple" xlink:href="https://repaircafe.fueralle.org/blog:repaircafe_am_25._juli_2019_in_der_rosenbergstr" text:style-name="Internet_20_link" text:visited-style-name="Visited_20_Internet_20_Link">Donnerstag, 25. Juli 2019</text:a>, Streetwork-Büro „sofa 9“, Dresden, Rosenbergstraße 12</text:p>
        </text:list-item>
        <text:list-item>
          <text:p text:style-name="List_20_1_Content"> <text:a xlink:type="simple" xlink:href="https://repaircafe.fueralle.org/blog:repaircafe_am_23._juli_2019_im_rosenwerk" text:style-name="Internet_20_link" text:visited-style-name="Visited_20_Internet_20_Link">Dienstag, 23. Juli 2019</text:a>, Rosenwerk, Dresden, Jagdweg 1-3</text:p>
        </text:list-item>
        <text:list-item>
          <text:p text:style-name="List_20_1_Content"> <text:a xlink:type="simple" xlink:href="https://repaircafe.fueralle.org/blog:repaircafe_am_18._juli_2019_in_der_buergerstrasse" text:style-name="Internet_20_link" text:visited-style-name="Visited_20_Internet_20_Link">Donnerstag, 18. Juli 2019</text:a>, Emmers, Dresden, Bürgerstraße 68</text:p>
        </text:list-item>
        <text:list-item>
          <text:p text:style-name="List_20_1_Content"> <text:a xlink:type="simple" xlink:href="https://repaircafe.fueralle.org/blog:repaircafe_am_17._juli_2019_in_der_harthaer_str" text:style-name="Internet_20_link" text:visited-style-name="Visited_20_Internet_20_Link">Mittwoch, 17. Juli 2019</text:a>, Kinder- und Familientreff „Puzzle“, Dresden, Harthaer Str. 3</text:p>
        </text:list-item>
        <text:list-item>
          <text:p text:style-name="List_20_1_Content"> <text:a xlink:type="simple" xlink:href="https://repaircafe.fueralle.org/blog:repaircafe_am_11._juli_2019_in_freital" text:style-name="Internet_20_link" text:visited-style-name="Visited_20_Internet_20_Link">Donnerstag, 11. Juli 2019</text:a>, Umweltzentrum Freital, August-Bebel-Str. 3</text:p>
        </text:list-item>
        <text:list-item>
          <text:p text:style-name="List_20_1_Content"> <text:a xlink:type="simple" xlink:href="https://repaircafe.fueralle.org/blog:repaircafe_am_4._juli_2019_in_der_duererstr" text:style-name="Internet_20_link" text:visited-style-name="Visited_20_Internet_20_Link">Donnerstag, 04. Juli 2019</text:a>, Vereinshaus Aktives Leben, Dresden, Dürerstraße 89</text:p>
        </text:list-item>
        <text:list-item>
          <text:p text:style-name="List_20_1_Content"> <text:a xlink:type="simple" xlink:href="https://repaircafe.fueralle.org/blog:repaircafe_am_27._juni_2019_in_der_rosenbergstr" text:style-name="Internet_20_link" text:visited-style-name="Visited_20_Internet_20_Link">Donnerstag, 27. Juni 2019</text:a>, Streetwork-Büro „sofa 9“, Dresden, Rosenbergstraße 12</text:p>
        </text:list-item>
        <text:list-item>
          <text:p text:style-name="List_20_1_Content"> <text:a xlink:type="simple" xlink:href="https://repaircafe.fueralle.org/blog:repaircafe_am_25._juni_2019_im_rosenwerk" text:style-name="Internet_20_link" text:visited-style-name="Visited_20_Internet_20_Link">Dienstag, 25. Juni 2019</text:a>, Rosenwerk, Dresden, Jagdweg 1-3</text:p>
        </text:list-item>
        <text:list-item>
          <text:p text:style-name="List_20_1_Content"> <text:a xlink:type="simple" xlink:href="https://repaircafe.fueralle.org/blog:repaircafe_am_20._juni_2019_in_der_buergerstrasse" text:style-name="Internet_20_link" text:visited-style-name="Visited_20_Internet_20_Link">Donnerstag, 20. Juni 2019</text:a>, Emmers, Dresden, Bürgerstraße 68</text:p>
        </text:list-item>
        <text:list-item>
          <text:p text:style-name="List_20_1_Content"> <text:a xlink:type="simple" xlink:href="https://repaircafe.fueralle.org/blog:repaircafe_am_19._juni_2019_in_der_harthaer_str" text:style-name="Internet_20_link" text:visited-style-name="Visited_20_Internet_20_Link">Mittwoch, 19. Juni 2019</text:a>, Kinder- und Familientreff „Puzzle“, Dresden, Harthaer Str. 3</text:p>
        </text:list-item>
        <text:list-item>
          <text:p text:style-name="List_20_1_Content"> <text:a xlink:type="simple" xlink:href="https://repaircafe.fueralle.org/blog:repaircafe_am_17._juni_2019_in_pirna-copitz" text:style-name="Internet_20_link" text:visited-style-name="Visited_20_Internet_20_Link">Montag, 17. Juni 2019</text:a>, Eröffnung des Wertstoffhofes Pirna-Copitz, Nordstraße 5, 01796 Pirna</text:p>
        </text:list-item>
        <text:list-item>
          <text:p text:style-name="List_20_1_Content"> <text:a xlink:type="simple" xlink:href="https://repaircafe.fueralle.org/blog:repaircafe_am_13._juni_2019_in_freital" text:style-name="Internet_20_link" text:visited-style-name="Visited_20_Internet_20_Link">Donnerstag, 13. Juni 2019</text:a>, Umweltzentrum Freital, August-Bebel-Str. 3</text:p>
        </text:list-item>
        <text:list-item>
          <text:p text:style-name="List_20_1_Content"> <text:a xlink:type="simple" xlink:href="https://repaircafe.fueralle.org/blog:repaircafe_am_6._juni_2019_in_der_duererstr" text:style-name="Internet_20_link" text:visited-style-name="Visited_20_Internet_20_Link">Donnerstag, 06. Juni 2019</text:a>, Vereinshaus Aktives Leben, Dresden, Dürerstraße 89</text:p>
        </text:list-item>
        <text:list-item>
          <text:p text:style-name="List_20_1_Content"> <text:a xlink:type="simple" xlink:href="https://repaircafe.fueralle.org/blog:repaircafe_am_28._mai_2019_im_rosenwerk" text:style-name="Internet_20_link" text:visited-style-name="Visited_20_Internet_20_Link">Dienstag, 28. Mai 2019</text:a>, Rosenwerk, Dresden, Jagdweg 1-3</text:p>
        </text:list-item>
        <text:list-item>
          <text:p text:style-name="List_20_1_Content"> <text:a xlink:type="simple" xlink:href="https://repaircafe.fueralle.org/blog:repaircafe_am_24._mai_2019_in_stolpen" text:style-name="Internet_20_link" text:visited-style-name="Visited_20_Internet_20_Link">Freitag, 24. Mai 2019</text:a>, Gogelmoschhaus Stolpen, Schafbergblick 1, 01833 Stolpen</text:p>
        </text:list-item>
        <text:list-item>
          <text:p text:style-name="List_20_1_Content"> <text:a xlink:type="simple" xlink:href="https://repaircafe.fueralle.org/blog:repaircafe_am_23._mai_2019_in_der_rosenbergstr" text:style-name="Internet_20_link" text:visited-style-name="Visited_20_Internet_20_Link">Donnerstag, 23. Mai 2019</text:a>, Streetwork-Büro „sofa 9“, Dresden, Rosenbergstraße 12</text:p>
        </text:list-item>
        <text:list-item>
          <text:p text:style-name="List_20_1_Content"> <text:a xlink:type="simple" xlink:href="https://repaircafe.fueralle.org/blog:repaircafe_am_18._mai_2019_in_tharandt" text:style-name="Internet_20_link" text:visited-style-name="Visited_20_Internet_20_Link">Samstag, 18. Mai 2019</text:a>, Naturmarkt Tharandt, Parkplatz Pienner Straße 1, 01737 Tharandt</text:p>
        </text:list-item>
        <text:list-item>
          <text:p text:style-name="List_20_1_Content"> <text:a xlink:type="simple" xlink:href="https://repaircafe.fueralle.org/blog:repaircafe_am_16._mai_2019_in_der_buergerstrasse" text:style-name="Internet_20_link" text:visited-style-name="Visited_20_Internet_20_Link">Donnerstag, 16. Mai 2019</text:a>, Emmers, Dresden, Bürgerstraße 68</text:p>
        </text:list-item>
        <text:list-item>
          <text:p text:style-name="List_20_1_Content"> <text:a xlink:type="simple" xlink:href="https://repaircafe.fueralle.org/blog:repaircafe_am_15._mai_2019_in_der_harthaer_str" text:style-name="Internet_20_link" text:visited-style-name="Visited_20_Internet_20_Link">Mittwoch, 15. Mai 2019</text:a>, Kinder- und Familientreff „Puzzle“, Dresden, Harthaer Str. 3</text:p>
        </text:list-item>
        <text:list-item>
          <text:p text:style-name="List_20_1_Content"> <text:a xlink:type="simple" xlink:href="https://repaircafe.fueralle.org/blog:repaircafe_am_11._mai_2019_beim_familienfest_in_der_harthaer_str" text:style-name="Internet_20_link" text:visited-style-name="Visited_20_Internet_20_Link">Sonnabend, 11. Mai 2019</text:a>, 15 - 18 Uhr, Familienfest im Kinder- und Familientreff „Puzzle“, Dresden, Harthaer Str. 3</text:p>
        </text:list-item>
        <text:list-item>
          <text:p text:style-name="List_20_1_Content"> <text:a xlink:type="simple" xlink:href="https://repaircafe.fueralle.org/blog:repaircafe_am_9._mai_2019_in_freital" text:style-name="Internet_20_link" text:visited-style-name="Visited_20_Internet_20_Link">Donnerstag, 09. Mai 2019</text:a>, Umweltzentrum Freital, August-Bebel-Str. 3</text:p>
        </text:list-item>
        <text:list-item>
          <text:p text:style-name="List_20_1_Content"> <text:a xlink:type="simple" xlink:href="https://repaircafe.fueralle.org/blog:repaircafe_am_2._mai_2019_in_der_duererstr" text:style-name="Internet_20_link" text:visited-style-name="Visited_20_Internet_20_Link">Donnerstag, 02. Mai 2019</text:a>, Vereinshaus Aktives Leben, Dresden, Dürerstraße 89</text:p>
        </text:list-item>
        <text:list-item>
          <text:p text:style-name="List_20_1_Content"> <text:a xlink:type="simple" xlink:href="https://repaircafe.fueralle.org/blog:repaircafe_am_25._april_2019_in_der_rosenbergstr" text:style-name="Internet_20_link" text:visited-style-name="Visited_20_Internet_20_Link">Donnerstag, 25. April 2019</text:a> Streetwork-Büro „sofa 9“, Dresden, Rosenbergstraße 12</text:p>
        </text:list-item>
        <text:list-item>
          <text:p text:style-name="List_20_1_Content"> <text:a xlink:type="simple" xlink:href="https://repaircafe.fueralle.org/blog:repaircafe_am_23._april_2019_im_rosenwerk" text:style-name="Internet_20_link" text:visited-style-name="Visited_20_Internet_20_Link">Dienstag, 23. April 2019</text:a> Rosenwerk, Dresden, Jagdweg 1-3</text:p>
        </text:list-item>
        <text:list-item>
          <text:p text:style-name="List_20_1_Content"> <text:a xlink:type="simple" xlink:href="https://repaircafe.fueralle.org/blog:repaircafe_am_18._april_2019_in_der_buergerstrasse" text:style-name="Internet_20_link" text:visited-style-name="Visited_20_Internet_20_Link">Donnerstag, 18. April 2019</text:a>, Emmers, Dresden, Bürgerstraße 68</text:p>
        </text:list-item>
        <text:list-item>
          <text:p text:style-name="List_20_1_Content"> <text:a xlink:type="simple" xlink:href="https://repaircafe.fueralle.org/blog:repaircafe_am_17._april_2019_in_der_harthaer_str" text:style-name="Internet_20_link" text:visited-style-name="Visited_20_Internet_20_Link">Mittwoch, 17. April 2019</text:a>, Kinder- und Familientreff „Puzzle“, Dresden, Harthaer Str. 3</text:p>
        </text:list-item>
        <text:list-item>
          <text:p text:style-name="List_20_1_Content"> <text:a xlink:type="simple" xlink:href="https://repaircafe.fueralle.org/blog:repaircafe_am_11._april_2019_in_freital" text:style-name="Internet_20_link" text:visited-style-name="Visited_20_Internet_20_Link">Donnerstag, 11. April 2019</text:a>, Umweltzentrum Freital, August-Bebel-Str. 3</text:p>
        </text:list-item>
        <text:list-item>
          <text:p text:style-name="List_20_1_Content"> <text:a xlink:type="simple" xlink:href="https://repaircafe.fueralle.org/blog:repaircafe_am_4._april_2019_in_der_duererstr" text:style-name="Internet_20_link" text:visited-style-name="Visited_20_Internet_20_Link">Donnerstag, 04. April 2019</text:a>, Vereinshaus Aktives Leben, Dresden, Dürerstraße 89</text:p>
        </text:list-item>
        <text:list-item>
          <text:p text:style-name="List_20_1_Content"> <text:a xlink:type="simple" xlink:href="https://repaircafe.fueralle.org/blog:repaircafe_am_28._maerz_2019_in_der_rosenbergstr" text:style-name="Internet_20_link" text:visited-style-name="Visited_20_Internet_20_Link">Donnerstag, 28. März 2019</text:a>, Streetwork-Büro „sofa 9“, Dresden, Rosenbergstraße 12</text:p>
        </text:list-item>
        <text:list-item>
          <text:p text:style-name="List_20_1_Content"> <text:a xlink:type="simple" xlink:href="https://repaircafe.fueralle.org/blog:repaircafe_am_26._maerz_2019_im_rosenwerk" text:style-name="Internet_20_link" text:visited-style-name="Visited_20_Internet_20_Link">Dienstag, 26. März 2019</text:a>, Rosenwerk, Dresden, Jagdweg 1-3</text:p>
        </text:list-item>
        <text:list-item>
          <text:p text:style-name="List_20_1_Content"> <text:a xlink:type="simple" xlink:href="https://repaircafe.fueralle.org/blog:repaircafe_am_21._maerz_2019_in_der_buergerstrasse" text:style-name="Internet_20_link" text:visited-style-name="Visited_20_Internet_20_Link">Donnerstag, 21. März 2019</text:a>, Emmers, Dresden, Bürgerstraße 68</text:p>
        </text:list-item>
        <text:list-item>
          <text:p text:style-name="List_20_1_Content"> <text:a xlink:type="simple" xlink:href="https://repaircafe.fueralle.org/blog:repaircafe_am_20._maerz_2019_in_der_harthaer_str" text:style-name="Internet_20_link" text:visited-style-name="Visited_20_Internet_20_Link">Mittwoch, 20. März 2019</text:a>, Kinder- und Familientreff „Puzzle“, Dresden, Harthaer Str. 3</text:p>
        </text:list-item>
        <text:list-item>
          <text:p text:style-name="List_20_1_Content"> <text:a xlink:type="simple" xlink:href="https://repaircafe.fueralle.org/blog:repaircafe_am_14._maerz_2019_in_freital" text:style-name="Internet_20_link" text:visited-style-name="Visited_20_Internet_20_Link">Donnerstag, 14. März 2019</text:a>, Umweltzentrum Freital, August-Bebel-Str. 3</text:p>
        </text:list-item>
        <text:list-item>
          <text:p text:style-name="List_20_1_Content"> <text:a xlink:type="simple" xlink:href="https://repaircafe.fueralle.org/blog:repaircafe_am_7._maerz_2019_in_der_duererstr" text:style-name="Internet_20_link" text:visited-style-name="Visited_20_Internet_20_Link">Donnerstag, 07. März 2019</text:a>, Vereinshaus Aktives Leben, Dresden, Dürerstraße 89</text:p>
        </text:list-item>
        <text:list-item>
          <text:p text:style-name="List_20_1_Content"> <text:a xlink:type="simple" xlink:href="https://repaircafe.fueralle.org/blog:repaircafe_am_28._februar_2019_in_der_rosenbergstr" text:style-name="Internet_20_link" text:visited-style-name="Visited_20_Internet_20_Link">Donnerstag, 28. Februar 2019</text:a>, Streetwork-Büro „sofa 9“, Dresden, Rosenbergstraße 12</text:p>
        </text:list-item>
        <text:list-item>
          <text:p text:style-name="List_20_1_Content"> <text:a xlink:type="simple" xlink:href="https://repaircafe.fueralle.org/blog:repaircafe_am_26._februar_2019_im_rosenwerk" text:style-name="Internet_20_link" text:visited-style-name="Visited_20_Internet_20_Link">Dienstag, 26. Februar 2019</text:a>, Rosenwerk, Dresden, Jagdweg 1-3</text:p>
        </text:list-item>
        <text:list-item>
          <text:p text:style-name="List_20_1_Content"> <text:a xlink:type="simple" xlink:href="https://repaircafe.fueralle.org/blog:repaircafe_am_21._februar_2019_in_der_buergerstrasse" text:style-name="Internet_20_link" text:visited-style-name="Visited_20_Internet_20_Link">Donnerstag, 21. Februar 2019</text:a>, Emmers, Dresden, Bürgerstraße 68</text:p>
        </text:list-item>
        <text:list-item>
          <text:p text:style-name="List_20_1_Content"> <text:a xlink:type="simple" xlink:href="https://repaircafe.fueralle.org/blog:repaircafe_am_15._februar_2019_in_stolpen" text:style-name="Internet_20_link" text:visited-style-name="Visited_20_Internet_20_Link">Freitag, 15. Februar 2019</text:a>, Gogelmoschhaus Stolpen</text:p>
        </text:list-item>
        <text:list-item>
          <text:p text:style-name="List_20_1_Content"> <text:a xlink:type="simple" xlink:href="https://repaircafe.fueralle.org/blog:repaircafe_am_14._februar_2019_in_freital" text:style-name="Internet_20_link" text:visited-style-name="Visited_20_Internet_20_Link">Donnerstag, 14. Februar 2019</text:a>, Umweltzentrum Freital, August-Bebel-Str. 3</text:p>
        </text:list-item>
        <text:list-item>
          <text:p text:style-name="List_20_1_Content"> <text:a xlink:type="simple" xlink:href="https://repaircafe.fueralle.org/blog:repaircafe_am_7._februar_2019_in_der_duererstr" text:style-name="Internet_20_link" text:visited-style-name="Visited_20_Internet_20_Link">Donnerstag, 07. Februar 2019</text:a>, Vereinshaus Aktives Leben, Dresden, Dürerstraße 89</text:p>
        </text:list-item>
        <text:list-item>
          <text:p text:style-name="List_20_1_Content"> <text:a xlink:type="simple" xlink:href="https://repaircafe.fueralle.org/blog:repaircafe_am_24._januar_2019_in_der_rosenbergstr" text:style-name="Internet_20_link" text:visited-style-name="Visited_20_Internet_20_Link">Donnerstag, 24. Januar 2019</text:a>, Streetwork-Büro „sofa 9“, Dresden, Rosenbergstraße 12</text:p>
        </text:list-item>
        <text:list-item>
          <text:p text:style-name="List_20_1_Content"> <text:a xlink:type="simple" xlink:href="https://repaircafe.fueralle.org/blog:repaircafe_am_22._januar_2019_im_rosenwerk" text:style-name="Internet_20_link" text:visited-style-name="Visited_20_Internet_20_Link">Dienstag, 22. Januar 2019</text:a>, Rosenwerk, Dresden, Jagdweg 1-3</text:p>
        </text:list-item>
        <text:list-item>
          <text:p text:style-name="List_20_1_Content"> <text:a xlink:type="simple" xlink:href="https://repaircafe.fueralle.org/blog:repaircafe_am_17._januar_2019_in_der_buergerstrasse" text:style-name="Internet_20_link" text:visited-style-name="Visited_20_Internet_20_Link">Donnerstag, 17. Januar 2019</text:a>, Emmers, Dresden, Bürgerstraße 68</text:p>
        </text:list-item>
        <text:list-item>
          <text:p text:style-name="List_20_1_Content"> <text:a xlink:type="simple" xlink:href="https://repaircafe.fueralle.org/blog:repaircafe_am_10._januar_2019_in_freital" text:style-name="Internet_20_link" text:visited-style-name="Visited_20_Internet_20_Link">Donnerstag, 10. Januar 2019</text:a>, Umweltzentrum Freital, August-Bebel-Str. 3</text:p>
        </text:list-item>
        <text:list-item>
          <text:p text:style-name="List_20_1_Content_Last"> <text:a xlink:type="simple" xlink:href="https://repaircafe.fueralle.org/blog:repaircafe_am_3._januar_2019_in_der_duererstr" text:style-name="Internet_20_link" text:visited-style-name="Visited_20_Internet_20_Link">Donnerstag, 03. Januar 2019</text:a>, Vereinshaus Aktives Leben, Dresden, Dürerstraße 89</text:p>
        </text:list-item>
      </text:list>
      <text:h text:style-name="Heading_20_3" text:outline-level="3"><text:bookmark-start text:name="__RefHeading___frueher_11"/><text:bookmark-start text:name="frueher"/>früher<text:bookmark-end text:name="__RefHeading___frueher_11"/><text:bookmark-end text:name="frueher"/></text:h>
      <text:list text:style-name="List_20_1" text:continue-numbering="false">
        <text:list-item>
          <text:p text:style-name="List_20_1_Content_First"> <text:a xlink:type="simple" xlink:href="https://repaircafe.fueralle.org/termine_2018" text:style-name="Internet_20_link" text:visited-style-name="Visited_20_Internet_20_Link">2018</text:a></text:p>
        </text:list-item>
        <text:list-item>
          <text:p text:style-name="List_20_1_Content"> <text:a xlink:type="simple" xlink:href="https://repaircafe.fueralle.org/termine_2017" text:style-name="Internet_20_link" text:visited-style-name="Visited_20_Internet_20_Link">2017</text:a></text:p>
        </text:list-item>
        <text:list-item>
          <text:p text:style-name="List_20_1_Content"> <text:a xlink:type="simple" xlink:href="https://repaircafe.fueralle.org/termine_2016" text:style-name="Internet_20_link" text:visited-style-name="Visited_20_Internet_20_Link">2016</text:a></text:p>
        </text:list-item>
        <text:list-item>
          <text:p text:style-name="List_20_1_Content"> <text:a xlink:type="simple" xlink:href="https://repaircafe.fueralle.org/termine_2015" text:style-name="Internet_20_link" text:visited-style-name="Visited_20_Internet_20_Link">2015</text:a></text:p>
        </text:list-item>
        <text:list-item>
          <text:p text:style-name="List_20_1_Content"> <text:a xlink:type="simple" xlink:href="https://repaircafe.fueralle.org/termine_2014" text:style-name="Internet_20_link" text:visited-style-name="Visited_20_Internet_20_Link">2014</text:a></text:p>
        </text:list-item>
        <text:list-item>
          <text:p text:style-name="List_20_1_Content"> <text:a xlink:type="simple" xlink:href="https://repaircafe.fueralle.org/termine_2013" text:style-name="Internet_20_link" text:visited-style-name="Visited_20_Internet_20_Link">2013</text:a></text:p>
        </text:list-item>
        <text:list-item>
          <text:p text:style-name="List_20_1_Content_Last"> <text:a xlink:type="simple" xlink:href="https://repaircafe.fueralle.org/termine_2012" text:style-name="Internet_20_link" text:visited-style-name="Visited_20_Internet_20_Link">201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ermine</dc:title>
  </office:meta>
</office:document-meta>
</file>