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Reguläre RepairCafés finden einmal im Monat pro Standort statt. <text:span text:style-name="Strong_20_Emphasis">Bitte unter Telefonnr.: 0151 100 57 433 (Mo - Fr, 10 - 18 Uhr besetzt) eine Uhrzeit für deinen Besuch zu vereinbaren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g im Monat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</table:table-row>
        <table:table-row>
          <table:table-cell office:value-type="string" table:style-name="tablecell">
            <text:p text:style-name="tablealignleft"> erster Donnerstag </text:p>
          </table:table-cell>
          <table:table-cell office:value-type="string" table:style-name="tablecell">
            <text:p text:style-name="tablealignleft"> 17-20 Uhr </text:p>
          </table:table-cell>
          <table:table-cell office:value-type="string" table:style-name="tablecell">
            <text:p text:style-name="tablealignleft"> <text:a xlink:type="simple" xlink:href="https://repaircafe.fueralle.org/wegbeschreibung#dresden-johannstadt_duererstrasse" text:style-name="Internet_20_link" text:visited-style-name="Visited_20_Internet_20_Link">Vereinshaus "Aktives Leben", Dürerstr. 89, 01307 Dresden</text:a> </text:p>
          </table:table-cell>
        </table:table-row>
        <table:table-row>
          <table:table-cell office:value-type="string" table:style-name="tablecell">
            <text:p text:style-name="tablealignleft"> zweiter Donnerstag </text:p>
          </table:table-cell>
          <table:table-cell office:value-type="string" table:style-name="tablecell">
            <text:p text:style-name="tablealignleft"> 17-20 Uhr </text:p>
          </table:table-cell>
          <table:table-cell office:value-type="string" table:style-name="tablecell">
            <text:p text:style-name="tablealignleft"> <text:a xlink:type="simple" xlink:href="https://repaircafe.fueralle.org/wegbeschreibung#freital_umweltzentrum" text:style-name="Internet_20_link" text:visited-style-name="Visited_20_Internet_20_Link">Umweltzentrum Freital, August-Bebel-Str. 3, 01705 Freital</text:a> </text:p>
          </table:table-cell>
        </table:table-row>
        <table:table-row>
          <table:table-cell office:value-type="string" table:style-name="tablecell">
            <text:p text:style-name="tablealignleft"> dritter Montag </text:p>
          </table:table-cell>
          <table:table-cell office:value-type="string" table:style-name="tablecell">
            <text:p text:style-name="tablealignleft"> 17-20 Uhr </text:p>
          </table:table-cell>
          <table:table-cell office:value-type="string" table:style-name="tablecell">
            <text:p text:style-name="tablealignleft"> <text:a xlink:type="simple" xlink:href="https://repaircafe.fueralle.org/wegbeschreibung#dresden-gorbitz_puzzle" text:style-name="Internet_20_link" text:visited-style-name="Visited_20_Internet_20_Link">Kinder- und Familientreff "Puzzle" des OMSE e. V. im dresden.karree, 2. Etage, Harthaer Str. 3, 01169 Dresden</text:a> (Seiteneingang wo es zu den Ärzten geht) </text:p>
          </table:table-cell>
        </table:table-row>
        <table:table-row>
          <table:table-cell office:value-type="string" table:style-name="tablecell">
            <text:p text:style-name="tablealignleft"> dritter Donnerstag </text:p>
          </table:table-cell>
          <table:table-cell office:value-type="string" table:style-name="tablecell">
            <text:p text:style-name="tablealignleft"> 17-20 Uhr </text:p>
          </table:table-cell>
          <table:table-cell office:value-type="string" table:style-name="tablecell">
            <text:p text:style-name="tablealignleft"> <text:a xlink:type="simple" xlink:href="https://repaircafe.fueralle.org/wegbeschreibung#dresden-gruna_pauline" text:style-name="Internet_20_link" text:visited-style-name="Visited_20_Internet_20_Link">Familienzentrum "Pauline", Papstdorfer Str. 41, 01277 Dresden</text:a> </text:p>
          </table:table-cell>
        </table:table-row>
        <table:table-row>
          <table:table-cell office:value-type="string" table:style-name="tablecell">
            <text:p text:style-name="tablealignleft"> vierter Dienstag </text:p>
          </table:table-cell>
          <table:table-cell office:value-type="string" table:style-name="tablecell">
            <text:p text:style-name="tablealignleft"> 17-20 Uhr </text:p>
          </table:table-cell>
          <table:table-cell office:value-type="string" table:style-name="tablecell">
            <text:p text:style-name="tablealignleft"> <text:a xlink:type="simple" xlink:href="https://repaircafe.fueralle.org/wegbeschreibung#dresden-friedrichstadt_riesa_efau" text:style-name="Internet_20_link" text:visited-style-name="Visited_20_Internet_20_Link">riesa efau.Kultur Forum "Medienwerkstatt", Wachsbleichstr. 4a, 01067 Dresden</text:a> </text:p>
          </table:table-cell>
        </table:table-row>
        <table:table-row>
          <table:table-cell office:value-type="string" table:style-name="tablecell">
            <text:p text:style-name="tablealignleft"> vierter Donnerstag </text:p>
          </table:table-cell>
          <table:table-cell office:value-type="string" table:style-name="tablecell">
            <text:p text:style-name="tablealignleft"> <text:span text:style-name="Strong_20_Emphasis">18-21 Uhr</text:span> </text:p>
          </table:table-cell>
          <table:table-cell office:value-type="string" table:style-name="tablecell">
            <text:p text:style-name="tablealignleft"> <text:a xlink:type="simple" xlink:href="https://repaircafe.fueralle.org/wegbeschreibung#dresden-pieschen_emmers" text:style-name="Internet_20_link" text:visited-style-name="Visited_20_Internet_20_Link">Kinder- und Jugendhaus "EMMERS", Bürgerstr. 68, 01127 Dresden</text:a> </text:p>
          </table:table-cell>
        </table:table-row>
      </table:table>
      <text:p text:style-name="Text_20_body">Wenn in der letzten Stunde niemand mehr angemeldet ist bzw. kommt, kann es sein, dass wir auch schon früher zusammenpacken. Also besser <text:a xlink:type="simple" xlink:href="https://repaircafe.fueralle.org/impressum" text:style-name="Internet_20_link" text:visited-style-name="Visited_20_Internet_20_Link">telefonisch</text:a> anmelden.</text:p>
      <text:h text:style-name="Heading_20_3" text:outline-level="3"><text:bookmark-start text:name="__RefHeading___naechste_termine_2"/><text:bookmark-start text:name="naechste_termine"/>Nächste Termine<text:bookmark-end text:name="__RefHeading___naechste_termine_2"/><text:bookmark-end text:name="naechste_termine"/></text:h>
      <text:h text:style-name="Heading_20_4" text:outline-level="4"><text:bookmark-start text:name="__RefHeading___NoTitle_3"/><text:bookmark-start text:name="section"/>2025<text:bookmark-end text:name="__RefHeading___NoTitle_3"/><text:bookmark-end text:name="section"/></text:h>
      <text:list text:style-name="List_20_1" text:continue-numbering="false">
        <text:list-item>
          <text:p text:style-name="List_20_1_Content_First"> Montag, 19. Mai 2025, 17 - 20 Uhr, <text:a xlink:type="simple" xlink:href="https://repaircafe.fueralle.org/wegbeschreibung#dresden-gorbitz_puzzle" text:style-name="Internet_20_link" text:visited-style-name="Visited_20_Internet_20_Link">Kinder- und Familientreff „Puzzle“, Dresden, Harthaer Str. 3</text:a></text:p>
        </text:list-item>
        <text:list-item>
          <text:p text:style-name="List_20_1_Content"> Donnerstag, 22. Mai 2025, 18 - 21 Uhr, <text:a xlink:type="simple" xlink:href="https://repaircafe.fueralle.org/wegbeschreibung#dresden-pieschen_emmers" text:style-name="Internet_20_link" text:visited-style-name="Visited_20_Internet_20_Link">Kinder- und Jugendhaus "EMMERS", Dresden, Bürgerstraße 68</text:a></text:p>
        </text:list-item>
        <text:list-item>
          <text:p text:style-name="List_20_1_Content"> Dienstag, 27. Mai 2025, 17 - 20 Uhr, <text:a xlink:type="simple" xlink:href="https://repaircafe.fueralle.org/wegbeschreibung#dresden-friedrichstadt_riesa_efau" text:style-name="Internet_20_link" text:visited-style-name="Visited_20_Internet_20_Link">riesa efau.Kultur Forum, Dresden, Wachsbleichstraße 4a</text:a></text:p>
        </text:list-item>
        <text:list-item>
          <text:p text:style-name="List_20_1_Content"> Donnerstag, 5. Juni 2025, 17 - 20 Uhr, <text:a xlink:type="simple" xlink:href="https://repaircafe.fueralle.org/wegbeschreibung#dresden-johannstadt_duererstrasse" text:style-name="Internet_20_link" text:visited-style-name="Visited_20_Internet_20_Link">Vereinshaus Aktives Leben, Dresden, Dürerstraße 89</text:a></text:p>
        </text:list-item>
        <text:list-item>
          <text:p text:style-name="List_20_1_Content"> Donnerstag, 12. Juni 2025, 17 - 20 Uhr, <text:a xlink:type="simple" xlink:href="https://repaircafe.fueralle.org/wegbeschreibung#freital_umweltzentrum" text:style-name="Internet_20_link" text:visited-style-name="Visited_20_Internet_20_Link">Umweltzentrum Freital, Freital, August-Bebel-Straße 3</text:a></text:p>
        </text:list-item>
        <text:list-item>
          <text:p text:style-name="List_20_1_Content"> Montag, 16. Juni 2025, 17 - 20 Uhr, <text:a xlink:type="simple" xlink:href="https://repaircafe.fueralle.org/wegbeschreibung#dresden-gorbitz_puzzle" text:style-name="Internet_20_link" text:visited-style-name="Visited_20_Internet_20_Link">Kinder- und Familientreff „Puzzle“, Dresden, Harthaer Str. 3</text:a></text:p>
        </text:list-item>
        <text:list-item>
          <text:p text:style-name="List_20_1_Content_Last"> Donnerstag, 19. Juni 2025, 17 - 20 Uhr, <text:a xlink:type="simple" xlink:href="https://repaircafe.fueralle.org/wegbeschreibung#dresden-gruna_pauline" text:style-name="Internet_20_link" text:visited-style-name="Visited_20_Internet_20_Link">Familienzentrum "Pauline", Dresden, Papstdorfer Str. 41</text:a></text:p>
        </text:list-item>
      </text:list>
      <text:h text:style-name="Heading_20_2" text:outline-level="2"><text:bookmark-start text:name="__RefHeading___vergangene_repaircafes_4"/><text:bookmark-start text:name="vergangene_repaircafes"/>Vergangene RepairCafés<text:bookmark-end text:name="__RefHeading___vergangene_repaircafes_4"/><text:bookmark-end text:name="vergangene_repaircafes"/></text:h>
      <text:list text:style-name="List_20_1" text:continue-numbering="false">
        <text:list-item>
          <text:p text:style-name="List_20_1_Content_First"> <text:a xlink:type="simple" xlink:href="https://repaircafe.fueralle.org/blog:repaircafe_am_8._mai_2025_in_freital" text:style-name="Internet_20_link" text:visited-style-name="Visited_20_Internet_20_Link">Donnerstag, 8. Mai 2025</text:a>, Umweltzentrum Freital, Freital, August-Bebel-Straße 3</text:p>
        </text:list-item>
        <text:list-item>
          <text:p text:style-name="List_20_1_Content"> <text:span text:style-name="del">Donnerstag, 1. Mai 2025, Vereinshaus Aktives Leben, Dresden, Dürerstraße 89]]</text:span> <text:span text:style-name="Strong_20_Emphasis">Ausfall wegen Feiertag!</text:span></text:p>
        </text:list-item>
        <text:list-item>
          <text:p text:style-name="List_20_1_Content"> <text:a xlink:type="simple" xlink:href="https://repaircafe.fueralle.org/blog:repaircafe_am_24._april_2025_in_der_buergerstrasse" text:style-name="Internet_20_link" text:visited-style-name="Visited_20_Internet_20_Link">Donnerstag, 24. April 2025</text:a>, Kinder- und Jugendhaus „EMMERS“, Dresden, Bürgerstraße 68</text:p>
        </text:list-item>
        <text:list-item>
          <text:p text:style-name="List_20_1_Content"> Dienstag, 22. April 2025, 17 - 20 Uhr, riesa efau.Kultur Forum, Dresden, Wachsbleichstraße 4a</text:p>
        </text:list-item>
        <text:list-item>
          <text:p text:style-name="List_20_1_Content"> <text:span text:style-name="del">Montag, 21. April 2025, 17 - 20 Uhr, Kinder- und Familientreff „Puzzle“, Dresden, Harthaer Str. 3</text:span> <text:span text:style-name="Strong_20_Emphasis">Ausfall wegen Feiertag!</text:span></text:p>
        </text:list-item>
        <text:list-item>
          <text:p text:style-name="List_20_1_Content"> Donnerstag, 17. April 2025, 17 - 20 Uhr, Familienzentrum „Pauline“, Dresden, Papstdorfer Str. 41</text:p>
        </text:list-item>
        <text:list-item>
          <text:p text:style-name="List_20_1_Content"> <text:a xlink:type="simple" xlink:href="https://repaircafe.fueralle.org/blog:repaircafe_am_10._april_2025_in_freital" text:style-name="Internet_20_link" text:visited-style-name="Visited_20_Internet_20_Link">Donnerstag, 10. April 2025</text:a>, Umweltzentrum Freital, Freital, August-Bebel-Straße 3</text:p>
        </text:list-item>
        <text:list-item>
          <text:p text:style-name="List_20_1_Content"> Dienstag, 8. April 2025, neuer Reparatur-Treff an der HTW Dresden, Unterstützung beim Start</text:p>
        </text:list-item>
        <text:list-item>
          <text:p text:style-name="List_20_1_Content"> <text:a xlink:type="simple" xlink:href="https://repaircafe.fueralle.org/blog:repaircafe_am_3._april_2025_in_der_duererstr" text:style-name="Internet_20_link" text:visited-style-name="Visited_20_Internet_20_Link">Donnerstag, 3. April 2025</text:a>, Vereinshaus Aktives Leben, Dresden, Dürerstraße 89</text:p>
        </text:list-item>
        <text:list-item>
          <text:p text:style-name="List_20_1_Content"> <text:a xlink:type="simple" xlink:href="https://repaircafe.fueralle.org/blog:repaircafe_am_27._maerz_2025_in_der_buergerstrasse" text:style-name="Internet_20_link" text:visited-style-name="Visited_20_Internet_20_Link">Donnerstag, 27. März 2025</text:a>, Kinder- und Jugendhaus „EMMERS“, Dresden, Bürgerstraße 68</text:p>
        </text:list-item>
        <text:list-item>
          <text:p text:style-name="List_20_1_Content"> Dienstag, 25. März 2025, riesa efau.Kultur Forum, Dresden, Wachsbleichstraße 4a</text:p>
        </text:list-item>
        <text:list-item>
          <text:p text:style-name="List_20_1_Content"> Donnerstag, 20. März 2025, Familienzentrum „Pauline“, Dresden, Papstdorfer Str. 41</text:p>
        </text:list-item>
        <text:list-item>
          <text:p text:style-name="List_20_1_Content"> <text:a xlink:type="simple" xlink:href="https://repaircafe.fueralle.org/blog:repaircafe_am_17._maerz_2025_in_der_harthaer_str" text:style-name="Internet_20_link" text:visited-style-name="Visited_20_Internet_20_Link">Montag, 17. März 2025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maerz_2025_in_freital" text:style-name="Internet_20_link" text:visited-style-name="Visited_20_Internet_20_Link">Donnerstag, 13. März 2025</text:a>, Umweltzentrum Freital, Freital, August-Bebel-Straße 3</text:p>
        </text:list-item>
        <text:list-item>
          <text:p text:style-name="List_20_1_Content"> <text:a xlink:type="simple" xlink:href="https://repaircafe.fueralle.org/blog:repaircafe_am_6._maerz_2025_in_der_duererstr" text:style-name="Internet_20_link" text:visited-style-name="Visited_20_Internet_20_Link">Donnerstag, 6. März 2025</text:a>, Vereinshaus Aktives Leben, Dresden, Dürerstraße 89</text:p>
        </text:list-item>
        <text:list-item>
          <text:p text:style-name="List_20_1_Content"> <text:a xlink:type="simple" xlink:href="https://repaircafe.fueralle.org/blog:repaircafe_am_27._februar_2025_in_der_buergerstrasse" text:style-name="Internet_20_link" text:visited-style-name="Visited_20_Internet_20_Link">Donnerstag, 27. Februar 2025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5._februar_2025_in_der_wachsbleichstrasse" text:style-name="Internet_20_link" text:visited-style-name="Visited_20_Internet_20_Link">Dienstag, 25. Februar 2025</text:a>, riesa efau.Kultur Forum, Dresden, Wachsbleichstraße 4a</text:p>
        </text:list-item>
        <text:list-item>
          <text:p text:style-name="List_20_1_Content"> <text:a xlink:type="simple" xlink:href="https://repaircafe.fueralle.org/blog:repaircafe_am_20._februar_2025_in_der_papstdorfer_str" text:style-name="Internet_20_link" text:visited-style-name="Visited_20_Internet_20_Link">Donnerstag, 20. Februar 2025</text:a>, Familienzentrum „Pauline“, Dresden, Papstdorfer Str. 41</text:p>
        </text:list-item>
        <text:list-item>
          <text:p text:style-name="List_20_1_Content"> <text:a xlink:type="simple" xlink:href="https://repaircafe.fueralle.org/blog:repaircafe_am_17._februar_2025_in_der_harthaer_str" text:style-name="Internet_20_link" text:visited-style-name="Visited_20_Internet_20_Link">Montag, 17. Februar 2025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februar_2025_in_freital" text:style-name="Internet_20_link" text:visited-style-name="Visited_20_Internet_20_Link">Donnerstag, 13. Februar 2025</text:a>, Umweltzentrum Freital, Freital, August-Bebel-Straße 3</text:p>
        </text:list-item>
        <text:list-item>
          <text:p text:style-name="List_20_1_Content"> <text:a xlink:type="simple" xlink:href="https://repaircafe.fueralle.org/blog:repaircafe_am_6._februar_2025_in_der_duererstr" text:style-name="Internet_20_link" text:visited-style-name="Visited_20_Internet_20_Link">Donnerstag, 6. Februar 2025</text:a>, Vereinshaus Aktives Leben, Dresden, Dürerstraße 89</text:p>
        </text:list-item>
        <text:list-item>
          <text:p text:style-name="List_20_1_Content"> <text:a xlink:type="simple" xlink:href="https://repaircafe.fueralle.org/blog:repaircafe_am_28._januar_2025_in_der_wachsbleichstrasse" text:style-name="Internet_20_link" text:visited-style-name="Visited_20_Internet_20_Link">Dienstag, 28. Januar 2025</text:a>, riesa efau.Kultur Forum, Dresden, Wachsbleichstraße 4a</text:p>
        </text:list-item>
        <text:list-item>
          <text:p text:style-name="List_20_1_Content"> <text:a xlink:type="simple" xlink:href="https://repaircafe.fueralle.org/blog:repaircafe_am_23._januar_2025_in_der_buergerstrasse" text:style-name="Internet_20_link" text:visited-style-name="Visited_20_Internet_20_Link">Donnerstag, 23. Januar 2025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0._januar_2025_in_der_harthaer_str" text:style-name="Internet_20_link" text:visited-style-name="Visited_20_Internet_20_Link">Montag, 20. Januar 2025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6._januar_2025_in_der_papstdorfer_str" text:style-name="Internet_20_link" text:visited-style-name="Visited_20_Internet_20_Link">Donnerstag, 16. Januar 2025</text:a>, Familienzentrum „Pauline“, Dresden, Papstdorfer Str. 41</text:p>
        </text:list-item>
        <text:list-item>
          <text:p text:style-name="List_20_1_Content"> <text:a xlink:type="simple" xlink:href="https://repaircafe.fueralle.org/blog:repaircafe_am_9._januar_2025_in_freital" text:style-name="Internet_20_link" text:visited-style-name="Visited_20_Internet_20_Link">Donnerstag, 9. Januar 2025</text:a>, Umweltzentrum Freital, Freital, August-Bebel-Straße 3</text:p>
        </text:list-item>
        <text:list-item>
          <text:p text:style-name="List_20_1_Content_Last"> <text:a xlink:type="simple" xlink:href="https://repaircafe.fueralle.org/blog:repaircafe_am_2._januar_2025_in_der_duererstr" text:style-name="Internet_20_link" text:visited-style-name="Visited_20_Internet_20_Link">Donnerstag, 2. Januar 2025</text:a>, Vereinshaus Aktives Leben, Dresden, Dürerstraße 89</text:p>
        </text:list-item>
      </text:list>
      <text:h text:style-name="Heading_20_3" text:outline-level="3"><text:bookmark-start text:name="__RefHeading___frueher_5"/><text:bookmark-start text:name="frueher"/>früher<text:bookmark-end text:name="__RefHeading___frueher_5"/><text:bookmark-end text:name="frueher"/></text:h>
      <text:list text:style-name="List_20_1" text:continue-numbering="false">
        <text:list-item>
          <text:p text:style-name="List_20_1_Content_First"> <text:a xlink:type="simple" xlink:href="https://repaircafe.fueralle.org/termine_2024" text:style-name="Internet_20_link" text:visited-style-name="Visited_20_Internet_20_Link">2024</text:a></text:p>
        </text:list-item>
        <text:list-item>
          <text:p text:style-name="List_20_1_Content"> <text:a xlink:type="simple" xlink:href="https://repaircafe.fueralle.org/termine_2023" text:style-name="Internet_20_link" text:visited-style-name="Visited_20_Internet_20_Link">2023</text:a></text:p>
        </text:list-item>
        <text:list-item>
          <text:p text:style-name="List_20_1_Content"> <text:a xlink:type="simple" xlink:href="https://repaircafe.fueralle.org/termine_2022" text:style-name="Internet_20_link" text:visited-style-name="Visited_20_Internet_20_Link">2022</text:a></text:p>
        </text:list-item>
        <text:list-item>
          <text:p text:style-name="List_20_1_Content"> <text:a xlink:type="simple" xlink:href="https://repaircafe.fueralle.org/termine_2021" text:style-name="Internet_20_link" text:visited-style-name="Visited_20_Internet_20_Link">2021</text:a></text:p>
        </text:list-item>
        <text:list-item>
          <text:p text:style-name="List_20_1_Content"> <text:a xlink:type="simple" xlink:href="https://repaircafe.fueralle.org/termine_2020" text:style-name="Internet_20_link" text:visited-style-name="Visited_20_Internet_20_Link">2020</text:a></text:p>
        </text:list-item>
        <text:list-item>
          <text:p text:style-name="List_20_1_Content"> <text:a xlink:type="simple" xlink:href="https://repaircafe.fueralle.org/termine_2019" text:style-name="Internet_20_link" text:visited-style-name="Visited_20_Internet_20_Link">2019</text:a></text:p>
        </text:list-item>
        <text:list-item>
          <text:p text:style-name="List_20_1_Content"> <text:a xlink:type="simple" xlink:href="https://repaircafe.fueralle.org/termine_2018" text:style-name="Internet_20_link" text:visited-style-name="Visited_20_Internet_20_Link">2018</text:a></text:p>
        </text:list-item>
        <text:list-item>
          <text:p text:style-name="List_20_1_Content"> <text:a xlink:type="simple" xlink:href="https://repaircafe.fueralle.org/termine_2017" text:style-name="Internet_20_link" text:visited-style-name="Visited_20_Internet_20_Link">2017</text:a></text:p>
        </text:list-item>
        <text:list-item>
          <text:p text:style-name="List_20_1_Content"> <text:a xlink:type="simple" xlink:href="https://repaircafe.fueralle.org/termine_2016" text:style-name="Internet_20_link" text:visited-style-name="Visited_20_Internet_20_Link">2016</text:a></text:p>
        </text:list-item>
        <text:list-item>
          <text:p text:style-name="List_20_1_Content"> <text:a xlink:type="simple" xlink:href="https://repaircafe.fueralle.org/termine_2015" text:style-name="Internet_20_link" text:visited-style-name="Visited_20_Internet_20_Link">2015</text:a></text:p>
        </text:list-item>
        <text:list-item>
          <text:p text:style-name="List_20_1_Content"> <text:a xlink:type="simple" xlink:href="https://repaircafe.fueralle.org/termine_2014" text:style-name="Internet_20_link" text:visited-style-name="Visited_20_Internet_20_Link">2014</text:a></text:p>
        </text:list-item>
        <text:list-item>
          <text:p text:style-name="List_20_1_Content"> <text:a xlink:type="simple" xlink:href="https://repaircafe.fueralle.org/termine_2013" text:style-name="Internet_20_link" text:visited-style-name="Visited_20_Internet_20_Link">2013</text:a></text:p>
        </text:list-item>
        <text:list-item>
          <text:p text:style-name="List_20_1_Content_Last"> <text:a xlink:type="simple" xlink:href="https://repaircafe.fueralle.org/termine_2012" text:style-name="Internet_20_link" text:visited-style-name="Visited_20_Internet_20_Link">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