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ermine_2012"/><text:bookmark-start text:name="__RefHeading___termine_2012_1"/><text:bookmark-start text:name="termine_2012"/>Termine 2012<text:bookmark-end text:name="__RefHeading___termine_2012_1"/><text:bookmark-end text:name="termine_2012"/></text:h>
      <text:list text:style-name="List_20_1" text:continue-numbering="false">
        <text:list-item>
          <text:p text:style-name="List_20_1_Content_First"> 19. Dezember 2012</text:p>
        </text:list-item>
        <text:list-item>
          <text:p text:style-name="List_20_1_Content"> 5. Dezember 2012</text:p>
        </text:list-item>
        <text:list-item>
          <text:p text:style-name="List_20_1_Content"> <text:span text:style-name="del">21. November 2012</text:span>  Hier ist ein Feiertag und im Werkstadtladen ist außerdem eine andere Veranstaltung.</text:p>
        </text:list-item>
        <text:list-item>
          <text:p text:style-name="List_20_1_Content"> 7. November 2012</text:p>
        </text:list-item>
        <text:list-item>
          <text:p text:style-name="List_20_1_Content"> <text:a xlink:type="simple" xlink:href="https://repaircafe.fueralle.org/blog:repaircafe_beim_umundu-markt" text:style-name="Internet_20_link" text:visited-style-name="Visited_20_Internet_20_Link">27. Oktober 2012 beim Umundu-Festivalmarkt</text:a></text:p>
        </text:list-item>
        <text:list-item>
          <text:p text:style-name="List_20_1_Content"> <text:a xlink:type="simple" xlink:href="https://repaircafe.fueralle.org/blog:rucksack_mobiltelefon_toaster" text:style-name="Internet_20_link" text:visited-style-name="Visited_20_Internet_20_Link">17.10.2012</text:a></text:p>
        </text:list-item>
        <text:list-item>
          <text:p text:style-name="List_20_1_Content"> <text:a xlink:type="simple" xlink:href="https://repaircafe.fueralle.org/blog:heute_vor_allem_spielzeug_repariert" text:style-name="Internet_20_link" text:visited-style-name="Visited_20_Internet_20_Link">19.09.2012</text:a></text:p>
        </text:list-item>
        <text:list-item>
          <text:p text:style-name="List_20_1_Content"> <text:a xlink:type="simple" xlink:href="https://repaircafe.fueralle.org/blog:leider_ausgefallen" text:style-name="Internet_20_link" text:visited-style-name="Visited_20_Internet_20_Link">15.08.2012</text:a></text:p>
        </text:list-item>
        <text:list-item>
          <text:p text:style-name="List_20_1_Content"> 18.07.2012</text:p>
        </text:list-item>
        <text:list-item>
          <text:p text:style-name="List_20_1_Content_Last"> <text:a xlink:type="simple" xlink:href="https://repaircafe.fueralle.org/blog:das_erste_repaircafe" text:style-name="Internet_20_link" text:visited-style-name="Visited_20_Internet_20_Link">20.06.201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mine_2012</dc:title>
  </office:meta>
</office:document-meta>
</file>