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4"/><text:bookmark-start text:name="__RefHeading___termine_2014_1"/><text:bookmark-start text:name="termine_2014"/>Termine 2014<text:bookmark-end text:name="__RefHeading___termine_2014_1"/><text:bookmark-end text:name="termine_2014"/></text:h>
      <text:list text:style-name="List_20_1" text:continue-numbering="false">
        <text:list-item>
          <text:p text:style-name="List_20_1_Content_First"> <text:a xlink:type="simple" xlink:href="https://repaircafe.fueralle.org/blog:repaircafe_am_17._dezember_2014_in_der_wernerstr._bye-bye" text:style-name="Internet_20_link" text:visited-style-name="Visited_20_Internet_20_Link">Mittwoch, 17. Dezember 2014</text:a> Werkstadtladen, Wernerstraße 21</text:p>
        </text:list-item>
        <text:list-item>
          <text:p text:style-name="List_20_1_Content"> <text:a xlink:type="simple" xlink:href="https://repaircafe.fueralle.org/blog:repaircafe_am_04._dezember_2014_in_der_duererstr" text:style-name="Internet_20_link" text:visited-style-name="Visited_20_Internet_20_Link">Donnerstag, 4. Dezember 2014</text:a> Vereinshaus Aktives Leben, Dürerstraße 89</text:p>
        </text:list-item>
        <text:list-item>
          <text:p text:style-name="List_20_1_Content"> <text:a xlink:type="simple" xlink:href="https://repaircafe.fueralle.org/blog:repaircafe_am_20._november_2014_in_der_wernerstr" text:style-name="Internet_20_link" text:visited-style-name="Visited_20_Internet_20_Link">Donnerstag, 20. November 2014</text:a> <text:span text:style-name="Strong_20_Emphasis">(Terminverschiebung!)</text:span>  Werkstadtladen, Wernerstraße 21</text:p>
        </text:list-item>
        <text:list-item>
          <text:p text:style-name="List_20_1_Content"> <text:a xlink:type="simple" xlink:href="https://repaircafe.fueralle.org/blog:schulklasse_beim_repaircafe_am_18._november_2014_in_der_wernerstr" text:style-name="Internet_20_link" text:visited-style-name="Visited_20_Internet_20_Link">Dienstag, 18. November 2014</text:a> (Extratermin für Schüler im Rahmen einer Projektwoche) Werkstadtladen, Wernerstraße 21</text:p>
        </text:list-item>
        <text:list-item>
          <text:p text:style-name="List_20_1_Content"> <text:a xlink:type="simple" xlink:href="https://repaircafe.fueralle.org/blog:repaircafe_am_06._november_2014_in_der_duererstr" text:style-name="Internet_20_link" text:visited-style-name="Visited_20_Internet_20_Link">Donnerstag, 6. November 2014</text:a> Vereinshaus Aktives Leben, Dürerstraße 89</text:p>
        </text:list-item>
        <text:list-item>
          <text:p text:style-name="List_20_1_Content"> <text:a xlink:type="simple" xlink:href="https://repaircafe.fueralle.org/blog:repaircafe_am_15._oktober_2014_in_der_wernerstr" text:style-name="Internet_20_link" text:visited-style-name="Visited_20_Internet_20_Link">Mittwoch, 15. Oktober 2014</text:a> Werkstadtladen, Wernerstraße 21</text:p>
        </text:list-item>
        <text:list-item>
          <text:p text:style-name="List_20_1_Content"> <text:a xlink:type="simple" xlink:href="https://repaircafe.fueralle.org/blog:repaircafe_am_09._oktober_2014_in_der_duererstr" text:style-name="Internet_20_link" text:visited-style-name="Visited_20_Internet_20_Link">Donnerstag, 9. Oktober 2014</text:a><text:span text:style-name="Strong_20_Emphasis">(Terminverschiebung!)</text:span>  Vereinshaus Aktives Leben, Dürerstraße 89</text:p>
        </text:list-item>
        <text:list-item>
          <text:p text:style-name="List_20_1_Content"> <text:a xlink:type="simple" xlink:href="https://repaircafe.fueralle.org/blog:repair-cafe_am_17._september_2014_in_der_wernerstr" text:style-name="Internet_20_link" text:visited-style-name="Visited_20_Internet_20_Link">Mittwoch, 17. September 2014</text:a> Werkstadtladen, Wernerstraße 21</text:p>
        </text:list-item>
        <text:list-item>
          <text:p text:style-name="List_20_1_Content"> Donnerstag, 4. September 2014 Vereinshaus Aktives Leben, Dürerstraße 89</text:p>
        </text:list-item>
        <text:list-item>
          <text:p text:style-name="List_20_1_Content"> Mittwoch, 18. Juni 2014 Werkstadtladen, Wernerstraße 21</text:p>
        </text:list-item>
        <text:list-item>
          <text:p text:style-name="List_20_1_Content"> Donnerstag 5. Juni Vereinshaus Aktives Leben, Dürerstraße 89</text:p>
        </text:list-item>
        <text:list-item>
          <text:p text:style-name="List_20_1_Content"> Mittwoch, 21. Mai 2014 Werkstadtladen, Wernerstraße 21</text:p>
        </text:list-item>
        <text:list-item>
          <text:p text:style-name="List_20_1_Content"> Donnerstag 8.Mai (verschoben vom 1.Mai) Vereinshaus Aktives Leben, Dürerstraße 89</text:p>
        </text:list-item>
        <text:list-item>
          <text:p text:style-name="List_20_1_Content"> Mittwoch, 16. April 2014 Werkstadtladen, Wernerstraße 21</text:p>
        </text:list-item>
        <text:list-item>
          <text:p text:style-name="List_20_1_Content"> Mittwoch, 19. März 2014 Werkstadtladen, Wernerstraße 21</text:p>
        </text:list-item>
        <text:list-item>
          <text:p text:style-name="List_20_1_Content"> Donnerstag, 6. März 2014 Vereinshaus Aktives Leben, Dürerstraße 89</text:p>
        </text:list-item>
        <text:list-item>
          <text:p text:style-name="List_20_1_Content"> Mittwoch, 19. Februar 2014 Werkstadtladen, Wernerstraße 21</text:p>
        </text:list-item>
        <text:list-item>
          <text:p text:style-name="List_20_1_Content"> Donnerstag, 6. Februar 2014 Vereinshaus Aktives Leben, Dürerstraße 89</text:p>
        </text:list-item>
        <text:list-item>
          <text:p text:style-name="List_20_1_Content"> Mittwoch, 15.Januar 2014 im Werkstadtladen, Wernerstraße 21</text:p>
        </text:list-item>
        <text:list-item>
          <text:p text:style-name="List_20_1_Content_Last"> Donnerstag, 2. Januar 2014 Vereinshaus Aktives Leb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4</dc:title>
  </office:meta>
</office:document-meta>
</file>