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6"/><text:bookmark-start text:name="__RefHeading___termine_2016_1"/><text:bookmark-start text:name="termine_2016"/>Termine 2016<text:bookmark-end text:name="__RefHeading___termine_2016_1"/><text:bookmark-end text:name="termine_2016"/></text:h>
      <text:list text:style-name="List_20_1" text:continue-numbering="false">
        <text:list-item>
          <text:p text:style-name="List_20_1_Content_First"> <text:a xlink:type="simple" xlink:href="https://repaircafe.fueralle.org/blog:repaircafe_am_15._dezember_2016_im_rosenwerk" text:style-name="Internet_20_link" text:visited-style-name="Visited_20_Internet_20_Link">Donnerstag, 15. Dezember 2016</text:a> Rosenwerk, Dresden, Jagdweg 1-3</text:p>
        </text:list-item>
        <text:list-item>
          <text:p text:style-name="List_20_1_Content"> <text:a xlink:type="simple" xlink:href="https://repaircafe.fueralle.org/blog:repaircafe_am_8._dezember_2016_in_freital" text:style-name="Internet_20_link" text:visited-style-name="Visited_20_Internet_20_Link">Donnerstag, 8. Dezember 2016</text:a> Umweltzentrum Freital, August-Bebel-Str. 3</text:p>
        </text:list-item>
        <text:list-item>
          <text:p text:style-name="List_20_1_Content"> <text:a xlink:type="simple" xlink:href="https://repaircafe.fueralle.org/blog:repaircafe_am_1._dezember_2016_in_der_duererstr" text:style-name="Internet_20_link" text:visited-style-name="Visited_20_Internet_20_Link">Donnerstag, 1. Dezember 2016</text:a> Vereinshaus Aktives Leben, Dresden, Dürerstraße 89</text:p>
        </text:list-item>
        <text:list-item>
          <text:p text:style-name="List_20_1_Content"> <text:a xlink:type="simple" xlink:href="https://repaircafe.fueralle.org/blog:repaircafe_am_22._november_2016_im_bundschuhtreff" text:style-name="Internet_20_link" text:visited-style-name="Visited_20_Internet_20_Link">Dienstag, 22. November 2016</text:a> Bundschuhtreff, Dresden, Bundschuhstraße 13</text:p>
        </text:list-item>
        <text:list-item>
          <text:p text:style-name="List_20_1_Content"> <text:a xlink:type="simple" xlink:href="https://repaircafe.fueralle.org/blog:repaircafe_am_17._november_2016_im_rosenwerk" text:style-name="Internet_20_link" text:visited-style-name="Visited_20_Internet_20_Link">Donnerstag, 17. November 2016</text:a> Rosenwerk, Dresden, Jagdweg 1-3</text:p>
        </text:list-item>
        <text:list-item>
          <text:p text:style-name="List_20_1_Content"> <text:a xlink:type="simple" xlink:href="https://repaircafe.fueralle.org/blog:repaircafe_am_10._november_2016_in_freital" text:style-name="Internet_20_link" text:visited-style-name="Visited_20_Internet_20_Link">Donnerstag, 10. November 2016</text:a> Umweltzentrum Freital, August-Bebel-Str. 3</text:p>
        </text:list-item>
        <text:list-item>
          <text:p text:style-name="List_20_1_Content"> <text:a xlink:type="simple" xlink:href="https://repaircafe.fueralle.org/blog:repaircafe_am_3._november_2016_in_der_duererstr" text:style-name="Internet_20_link" text:visited-style-name="Visited_20_Internet_20_Link">Donnerstag, 3. November 2016</text:a> Vereinshaus Aktives Leben, Dresden, Dürerstraße 89</text:p>
        </text:list-item>
        <text:list-item>
          <text:p text:style-name="List_20_1_Content"> <text:a xlink:type="simple" xlink:href="https://repaircafe.fueralle.org/blog:repaircafe_am_25._oktober_2016_im_bundschuhtreff" text:style-name="Internet_20_link" text:visited-style-name="Visited_20_Internet_20_Link">Dienstag, 25. Oktober 2016</text:a> Bundschuhtreff, Dresden, Bundschuhstraße 13</text:p>
        </text:list-item>
        <text:list-item>
          <text:p text:style-name="List_20_1_Content"> <text:a xlink:type="simple" xlink:href="https://repaircafe.fueralle.org/blog:repaircafe_am_20._oktober_2016_im_rosenwerk" text:style-name="Internet_20_link" text:visited-style-name="Visited_20_Internet_20_Link">Donnerstag, 20. Oktober 2016</text:a> Rosenwerk, Dresden, Jagdweg 1-3</text:p>
        </text:list-item>
        <text:list-item>
          <text:p text:style-name="List_20_1_Content"> <text:a xlink:type="simple" xlink:href="https://repaircafe.fueralle.org/blog:repaircafe_am_13._oktober_2016_in_freital" text:style-name="Internet_20_link" text:visited-style-name="Visited_20_Internet_20_Link">Donnerstag, 13. Oktober 2016</text:a> Umweltzentrum Freital, August-Bebel-Str. 3</text:p>
        </text:list-item>
        <text:list-item>
          <text:p text:style-name="List_20_1_Content"> <text:a xlink:type="simple" xlink:href="https://repaircafe.fueralle.org/blog:repaircafe_am_6._oktober_2016_in_der_duererstr" text:style-name="Internet_20_link" text:visited-style-name="Visited_20_Internet_20_Link">Donnerstag, 6. Oktober 2016</text:a> Vereinshaus Aktives Leben, Dresden, Dürerstraße 89</text:p>
        </text:list-item>
        <text:list-item>
          <text:p text:style-name="List_20_1_Content"> <text:a xlink:type="simple" xlink:href="https://repaircafe.fueralle.org/blog:repaircafe_am_26._september_2016_in_dresden-mitte" text:style-name="Internet_20_link" text:visited-style-name="Visited_20_Internet_20_Link">Montag, 26. September 2016</text:a>, Ausstellungsauftakt „Die große Gier“, Kunstraum Dresden, Schützenplatz 1</text:p>
        </text:list-item>
        <text:list-item>
          <text:p text:style-name="List_20_1_Content"> <text:a xlink:type="simple" xlink:href="https://repaircafe.fueralle.org/blog:repaircafe_am_25._september_2016_in_panama" text:style-name="Internet_20_link" text:visited-style-name="Visited_20_Internet_20_Link">Sonntag, 25. September 2016</text:a>, Tag der Offenen Tür zum Thema Nachhaltigkeit, Abenteuerspielplatz Panama, Seifhennersdorfer Str. 2, 01099 Dresden</text:p>
        </text:list-item>
        <text:list-item>
          <text:p text:style-name="List_20_1_Content"> <text:a xlink:type="simple" xlink:href="https://repaircafe.fueralle.org/blog:repaircafe_am_15._september_2016_im_rosenwerk" text:style-name="Internet_20_link" text:visited-style-name="Visited_20_Internet_20_Link">Donnerstag, 15. September 2016</text:a> Rosenwerk, Dresden, Jagdweg 1-3</text:p>
        </text:list-item>
        <text:list-item>
          <text:p text:style-name="List_20_1_Content"> <text:a xlink:type="simple" xlink:href="https://repaircafe.fueralle.org/blog:repaircafe_am_10._september_2016_in_klein-cotta" text:style-name="Internet_20_link" text:visited-style-name="Visited_20_Internet_20_Link">Sonnabend, 10. September 2016</text:a> Tag der offenen Tür ZAOE in der Umladestation Kleincotta</text:p>
        </text:list-item>
        <text:list-item>
          <text:p text:style-name="List_20_1_Content"> <text:a xlink:type="simple" xlink:href="https://repaircafe.fueralle.org/blog:repaircafe_am_8._september_2016_in_freital" text:style-name="Internet_20_link" text:visited-style-name="Visited_20_Internet_20_Link">Donnerstag, 8. September 2016</text:a> Umweltzentrum Freital, August-Bebel-Str. 3</text:p>
        </text:list-item>
        <text:list-item>
          <text:p text:style-name="List_20_1_Content"> <text:a xlink:type="simple" xlink:href="https://repaircafe.fueralle.org/blog:repaircafe_am_1._september_2016_in_der_duererstr" text:style-name="Internet_20_link" text:visited-style-name="Visited_20_Internet_20_Link">Donnerstag, 1. September 2016</text:a> Vereinshaus Aktives Leben, Dresden, Dürerstraße 89</text:p>
        </text:list-item>
        <text:list-item>
          <text:p text:style-name="List_20_1_Content"> <text:a xlink:type="simple" xlink:href="https://repaircafe.fueralle.org/blog:repaircafe_am_18._august_2016_im_rosenwerk" text:style-name="Internet_20_link" text:visited-style-name="Visited_20_Internet_20_Link">Donnerstag, 18. August 2016</text:a> Rosenwerk, Dresden, Jagdweg 1-3</text:p>
        </text:list-item>
        <text:list-item>
          <text:p text:style-name="List_20_1_Content"> <text:a xlink:type="simple" xlink:href="https://repaircafe.fueralle.org/blog:repaircafe_am_11._august_2016_in_freital" text:style-name="Internet_20_link" text:visited-style-name="Visited_20_Internet_20_Link">Donnerstag, 11. August 2016</text:a> Umweltzentrum Freital, August-Bebel-Str. 3</text:p>
        </text:list-item>
        <text:list-item>
          <text:p text:style-name="List_20_1_Content"> <text:a xlink:type="simple" xlink:href="https://repaircafe.fueralle.org/blog:repaircafe_am_4._august_2016_in_der_duererstr" text:style-name="Internet_20_link" text:visited-style-name="Visited_20_Internet_20_Link">Donnerstag, 4. August 2016</text:a> Vereinshaus Aktives Leben, Dresden, Dürerstraße 89</text:p>
        </text:list-item>
        <text:list-item>
          <text:p text:style-name="List_20_1_Content"> <text:a xlink:type="simple" xlink:href="https://repaircafe.fueralle.org/blog:repaircafe_am_21._juli_2016_im_rosenwerk" text:style-name="Internet_20_link" text:visited-style-name="Visited_20_Internet_20_Link">Donnerstag, 21. Juli 2016</text:a> Rosenwerk, Dresden, Jagdweg 1-3</text:p>
        </text:list-item>
        <text:list-item>
          <text:p text:style-name="List_20_1_Content"> <text:a xlink:type="simple" xlink:href="https://repaircafe.fueralle.org/blog:repaircafe_am_14._juli_2016_in_freital" text:style-name="Internet_20_link" text:visited-style-name="Visited_20_Internet_20_Link">Donnerstag, 14. Juli 2016</text:a> Umweltzentrum Freital, August-Bebel-Str. 3</text:p>
        </text:list-item>
        <text:list-item>
          <text:p text:style-name="List_20_1_Content"> <text:a xlink:type="simple" xlink:href="https://repaircafe.fueralle.org/blog:repaircafe_am_16._juni_2016_im_rosenwerk" text:style-name="Internet_20_link" text:visited-style-name="Visited_20_Internet_20_Link">Donnerstag, 16. Juni 2016</text:a> Rosenwerk, Dresden, Jagdweg 1-3</text:p>
        </text:list-item>
        <text:list-item>
          <text:p text:style-name="List_20_1_Content"> Sonnabend, 11. Juni 2016 Tag des offenen Wertstoffhofes, ZAOE, Wertstoffhof Meißen</text:p>
        </text:list-item>
        <text:list-item>
          <text:p text:style-name="List_20_1_Content"> <text:a xlink:type="simple" xlink:href="https://repaircafe.fueralle.org/blog:repaircafe_am_9._juni_2016_in_freital" text:style-name="Internet_20_link" text:visited-style-name="Visited_20_Internet_20_Link">Donnerstag, 9. Juni 2015</text:a> Umweltzentrum Freital, August-Bebel-Str. 3</text:p>
        </text:list-item>
        <text:list-item>
          <text:p text:style-name="List_20_1_Content"> <text:a xlink:type="simple" xlink:href="https://repaircafe.fueralle.org/blog:repaircafe_am_2._juni_2016_in_der_duererstr" text:style-name="Internet_20_link" text:visited-style-name="Visited_20_Internet_20_Link">Donnerstag, 2. Juni 2016</text:a> Vereinshaus Aktives Leben, Dresden, Dürerstraße 89</text:p>
        </text:list-item>
        <text:list-item>
          <text:p text:style-name="List_20_1_Content"> <text:a xlink:type="simple" xlink:href="https://repaircafe.fueralle.org/blog:repaircafe_am_19._mai_2016_im_rosenwerk" text:style-name="Internet_20_link" text:visited-style-name="Visited_20_Internet_20_Link">Donnerstag, 19. Mai 2016</text:a> Rosenwerk, Dresden, Jagdweg 1-3</text:p>
        </text:list-item>
        <text:list-item>
          <text:p text:style-name="List_20_1_Content"> <text:a xlink:type="simple" xlink:href="https://repaircafe.fueralle.org/blog:repaircafe_am_12._mai_2016_in_freital" text:style-name="Internet_20_link" text:visited-style-name="Visited_20_Internet_20_Link">Donnerstag, 12. Mai 2016</text:a> Umweltzentrum Freital, August-Bebel-Str. 3</text:p>
        </text:list-item>
        <text:list-item>
          <text:p text:style-name="List_20_1_Content"> <text:a xlink:type="simple" xlink:href="https://repaircafe.fueralle.org/blog:repaircafe_am_30._april_2016_in_grossenhain" text:style-name="Internet_20_link" text:visited-style-name="Visited_20_Internet_20_Link">Sonnabend, 30. April 2016 Tag des offenen Wertstoffhofes</text:a>, ZAOE, Wertstoffhof Großenhain</text:p>
        </text:list-item>
        <text:list-item>
          <text:p text:style-name="List_20_1_Content"> <text:a xlink:type="simple" xlink:href="https://repaircafe.fueralle.org/blog:repaircafe_am_23._april_2016_in_nossen" text:style-name="Internet_20_link" text:visited-style-name="Visited_20_Internet_20_Link">Sonnabend, 23. April 2016 Tag des offenen Wertstoffhofes</text:a>, ZAOE, Wertstoffhof Nossen</text:p>
        </text:list-item>
        <text:list-item>
          <text:p text:style-name="List_20_1_Content"> <text:a xlink:type="simple" xlink:href="https://repaircafe.fueralle.org/blog:repaircafe_am_21._april_2016_im_rosenwerk" text:style-name="Internet_20_link" text:visited-style-name="Visited_20_Internet_20_Link">Donnerstag, 21. April 2016</text:a> Rosenwerk, Dresden, Jagdweg 1-3</text:p>
        </text:list-item>
        <text:list-item>
          <text:p text:style-name="List_20_1_Content"> <text:a xlink:type="simple" xlink:href="https://repaircafe.fueralle.org/blog:repaircafe_am_14._april_2016_in_freital" text:style-name="Internet_20_link" text:visited-style-name="Visited_20_Internet_20_Link">Donnerstag, 14. April 2016</text:a> Umweltzentrum Freital, August-Bebel-Str. 3</text:p>
        </text:list-item>
        <text:list-item>
          <text:p text:style-name="List_20_1_Content"> <text:a xlink:type="simple" xlink:href="https://repaircafe.fueralle.org/blog:repaircafe_am_7._april_2016_in_der_duererstr" text:style-name="Internet_20_link" text:visited-style-name="Visited_20_Internet_20_Link">Donnerstag, 7. April 2016</text:a> Vereinshaus Aktives Leben, Dürerstraße 89</text:p>
        </text:list-item>
        <text:list-item>
          <text:p text:style-name="List_20_1_Content"> <text:a xlink:type="simple" xlink:href="https://repaircafe.fueralle.org/blog:repaircafe_am_2._april_2016_in_tharandt" text:style-name="Internet_20_link" text:visited-style-name="Visited_20_Internet_20_Link">Sonnabend, 2. April 2016</text:a> Naturmarkt in Tharandt, 9-13 Uhr</text:p>
        </text:list-item>
        <text:list-item>
          <text:p text:style-name="List_20_1_Content"> <text:a xlink:type="simple" xlink:href="https://repaircafe.fueralle.org/blog:repaircafe_am_17._maerz_2016_im_rosenwerk" text:style-name="Internet_20_link" text:visited-style-name="Visited_20_Internet_20_Link">Donnerstag, 17.März 2016</text:a> Rosenwerk, Dresden, Jagdweg 1-3</text:p>
        </text:list-item>
        <text:list-item>
          <text:p text:style-name="List_20_1_Content"> <text:a xlink:type="simple" xlink:href="https://repaircafe.fueralle.org/blog:repaircafe_am_10._maerz_2016_in_freital" text:style-name="Internet_20_link" text:visited-style-name="Visited_20_Internet_20_Link">Donnerstag, 10. März 2016</text:a> Umweltzentrum Freital, August-Bebel-Str. 3</text:p>
        </text:list-item>
        <text:list-item>
          <text:p text:style-name="List_20_1_Content"> <text:a xlink:type="simple" xlink:href="https://repaircafe.fueralle.org/blog:repaircafe_am_3._maerz_2016_in_der_duererstr" text:style-name="Internet_20_link" text:visited-style-name="Visited_20_Internet_20_Link">Donnerstag, 3. März 2016</text:a> Vereinshaus Aktives Leben, Dürerstraße 89</text:p>
        </text:list-item>
        <text:list-item>
          <text:p text:style-name="List_20_1_Content"> <text:a xlink:type="simple" xlink:href="https://repaircafe.fueralle.org/blog:repaircafe_am_18._februar_2016_im_rosenwerk" text:style-name="Internet_20_link" text:visited-style-name="Visited_20_Internet_20_Link">Donnerstag, 18. Februar 2016</text:a> Rosenwerk, Dresden, Jagdweg 1-3</text:p>
        </text:list-item>
        <text:list-item>
          <text:p text:style-name="List_20_1_Content"> <text:a xlink:type="simple" xlink:href="https://repaircafe.fueralle.org/blog:repaircafe_am_11._februar_2016_in_freital" text:style-name="Internet_20_link" text:visited-style-name="Visited_20_Internet_20_Link">Donnerstag, 11. Februar 2016</text:a> Umweltzentrum Freital, August-Bebel-Str. 3</text:p>
        </text:list-item>
        <text:list-item>
          <text:p text:style-name="List_20_1_Content"> <text:a xlink:type="simple" xlink:href="https://repaircafe.fueralle.org/blog:repaircafe_am_4._februar_2016_in_der_duererstr" text:style-name="Internet_20_link" text:visited-style-name="Visited_20_Internet_20_Link">Donnerstag, 4. Februar 2016</text:a> Vereinshaus Aktives Leben, Dürerstraße 89</text:p>
        </text:list-item>
        <text:list-item>
          <text:p text:style-name="List_20_1_Content"> <text:a xlink:type="simple" xlink:href="https://repaircafe.fueralle.org/blog:repaircafe_am_21._januar_2016_im_rosenwerk" text:style-name="Internet_20_link" text:visited-style-name="Visited_20_Internet_20_Link">Donnerstag, 21. Januar 2016</text:a> Rosenwerk, Dresden, Jagdweg 1-3</text:p>
        </text:list-item>
        <text:list-item>
          <text:p text:style-name="List_20_1_Content"> <text:a xlink:type="simple" xlink:href="https://repaircafe.fueralle.org/blog:repaircafe_am_14._januar_2016_in_freital" text:style-name="Internet_20_link" text:visited-style-name="Visited_20_Internet_20_Link">Donnerstag, 14. Januar 2016</text:a> Umweltzentrum Freital, August-Bebel-Str. 3</text:p>
        </text:list-item>
        <text:list-item>
          <text:p text:style-name="List_20_1_Content_Last"> <text:a xlink:type="simple" xlink:href="https://repaircafe.fueralle.org/blog:repaircafe_am_7._januar_2016_in_der_duererstr" text:style-name="Internet_20_link" text:visited-style-name="Visited_20_Internet_20_Link">Donnerstag, 7. Januar 2016</text:a> Vereinshaus Aktives Leben, Dürerstraße 8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6</dc:title>
  </office:meta>
</office:document-meta>
</file>