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repaircafe.fueralle.org/blog:repaircafe_am_18._dezember_2019_in_der_harthaer_str" text:style-name="Internet_20_link" text:visited-style-name="Visited_20_Internet_20_Link">Mittwoch, 18. Dezember 2019</text:a><text:bookmark text:name="termine_2019"/>, Kinder- und Familientreff „Puzzle“, Dresden, Harthaer Str. 3</text:p>
        </text:list-item>
        <text:list-item>
          <text:p text:style-name="List_20_1_Content"> <text:a xlink:type="simple" xlink:href="https://repaircafe.fueralle.org/blog:repaircafe_am_12._dezember_2019_in_freital" text:style-name="Internet_20_link" text:visited-style-name="Visited_20_Internet_20_Link">Donnerstag, 12. Dezember 2019</text:a>, Umweltzentrum Freital, August-Bebel-Str. 3</text:p>
        </text:list-item>
        <text:list-item>
          <text:p text:style-name="List_20_1_Content"> <text:a xlink:type="simple" xlink:href="https://repaircafe.fueralle.org/blog:repaircafe_am_5._dezember_2019_in_der_duererstr" text:style-name="Internet_20_link" text:visited-style-name="Visited_20_Internet_20_Link">Donnerstag, 05. Dezember 2019</text:a>, Vereinshaus Aktives Leben, Dresden, Dürerstraße 89</text:p>
        </text:list-item>
        <text:list-item>
          <text:p text:style-name="List_20_1_Content"> <text:a xlink:type="simple" xlink:href="https://repaircafe.fueralle.org/blog:repaircafe_am_28._november_2019_in_der_rosenbergstr" text:style-name="Internet_20_link" text:visited-style-name="Visited_20_Internet_20_Link">Donnerstag, 28. November 2019</text:a>, Streetwork-Büro „sofa 9“, Dresden, Rosenbergstraße 12</text:p>
        </text:list-item>
        <text:list-item>
          <text:p text:style-name="List_20_1_Content"> <text:a xlink:type="simple" xlink:href="https://repaircafe.fueralle.org/blog:repaircafe_am_26._november_2019_im_rosenwerk" text:style-name="Internet_20_link" text:visited-style-name="Visited_20_Internet_20_Link">Dienstag, 26. November 2019</text:a>, Rosenwerk, Dresden, Jagdweg 1-3</text:p>
        </text:list-item>
        <text:list-item>
          <text:p text:style-name="List_20_1_Content"> <text:a xlink:type="simple" xlink:href="https://repaircafe.fueralle.org/blog:repaircafe_am_23._und_24._november_2019_beim_medienfestival" text:style-name="Internet_20_link" text:visited-style-name="Visited_20_Internet_20_Link">Samstag/Sonntag, 23./24. November 2019</text:a>, <text:a xlink:type="simple" xlink:href="https://www.medienkulturzentrum.de/seminar/medienfestival-2019-irgendwas-mit-medien/" text:style-name="Internet_20_link" text:visited-style-name="Visited_20_Internet_20_Link">Medienfestival</text:a>, Technische Sammlungen Dresden, Junghansstraße 1-3</text:p>
        </text:list-item>
        <text:list-item>
          <text:p text:style-name="List_20_1_Content"> <text:a xlink:type="simple" xlink:href="https://repaircafe.fueralle.org/blog:repaircafe_am_21._november_2019_in_der_buergerstrasse" text:style-name="Internet_20_link" text:visited-style-name="Visited_20_Internet_20_Link">Donnerstag, 21. November 2019</text:a>, Emmers, Dresden, Bürgerstraße 68</text:p>
        </text:list-item>
        <text:list-item>
          <text:p text:style-name="List_20_1_Content"> <text:a xlink:type="simple" xlink:href="https://repaircafe.fueralle.org/blog:repaircafe_am_14._november_2019_in_freital" text:style-name="Internet_20_link" text:visited-style-name="Visited_20_Internet_20_Link">Donnerstag, 14. November 2019</text:a>, Umweltzentrum Freital, August-Bebel-Str. 3</text:p>
        </text:list-item>
        <text:list-item>
          <text:p text:style-name="List_20_1_Content"> <text:a xlink:type="simple" xlink:href="https://repaircafe.fueralle.org/blog:repaircafe_am_7._november_2019_in_der_duererstr" text:style-name="Internet_20_link" text:visited-style-name="Visited_20_Internet_20_Link">Donnerstag, 07. November 2019</text:a>, Vereinshaus Aktives Leben, Dresden, Dürerstraße 89</text:p>
        </text:list-item>
        <text:list-item>
          <text:p text:style-name="List_20_1_Content"> <text:a xlink:type="simple" xlink:href="https://repaircafe.fueralle.org/blog:repaircafe_am_24._oktober_2019_in_der_rosenbergstr" text:style-name="Internet_20_link" text:visited-style-name="Visited_20_Internet_20_Link">Donnerstag, 24. Oktober 2019</text:a>, Streetwork-Büro „sofa 9“, Dresden, Rosenbergstraße 12</text:p>
        </text:list-item>
        <text:list-item>
          <text:p text:style-name="List_20_1_Content"> <text:a xlink:type="simple" xlink:href="https://repaircafe.fueralle.org/blog:repaircafe_am_22._oktober_2019_im_rosenwerk" text:style-name="Internet_20_link" text:visited-style-name="Visited_20_Internet_20_Link">Dienstag, 22. Oktober 2019</text:a>, Rosenwerk, Dresden, Jagdweg 1-3</text:p>
        </text:list-item>
        <text:list-item>
          <text:p text:style-name="List_20_1_Content"> <text:a xlink:type="simple" xlink:href="https://repaircafe.fueralle.org/blog:repaircafe_am_17._oktober_2019_in_der_buergerstrasse" text:style-name="Internet_20_link" text:visited-style-name="Visited_20_Internet_20_Link">Donnerstag, 17. Oktober 2019</text:a>, Emmers, Dresden, Bürgerstraße 68</text:p>
        </text:list-item>
        <text:list-item>
          <text:p text:style-name="List_20_1_Content"> <text:a xlink:type="simple" xlink:href="https://repaircafe.fueralle.org/blog:repaircafe_am_16._oktober_2019_in_der_harthaer_str" text:style-name="Internet_20_link" text:visited-style-name="Visited_20_Internet_20_Link">Mittwoch, 16. Oktober 2019</text:a>, Kinder- und Familientreff „Puzzle“, Dresden, Harthaer Str. 3</text:p>
        </text:list-item>
        <text:list-item>
          <text:p text:style-name="List_20_1_Content"> <text:a xlink:type="simple" xlink:href="https://repaircafe.fueralle.org/blog:repaircafe_am_13._oktober_2019_bei_den_grunaer_nachbarschaftstagen" text:style-name="Internet_20_link" text:visited-style-name="Visited_20_Internet_20_Link">Sonntag, 13. Oktober 2019</text:a>, <text:a xlink:type="simple" xlink:href="https://dresden-gruna.de/projekte/nachbarschaftstage-gruna/" text:style-name="Internet_20_link" text:visited-style-name="Visited_20_Internet_20_Link">Grunaer Nachbarschaftstage</text:a> vor dem Familienzentrum <text:span text:style-name="Emphasis">Pauline</text:span>, Papstdorfer Straße 41</text:p>
        </text:list-item>
        <text:list-item>
          <text:p text:style-name="List_20_1_Content"> <text:a xlink:type="simple" xlink:href="https://repaircafe.fueralle.org/blog:repaircafe_am_10._oktober_2019_in_freital" text:style-name="Internet_20_link" text:visited-style-name="Visited_20_Internet_20_Link">Donnerstag, 10. Oktober 2019</text:a>, Umweltzentrum Freital, August-Bebel-Str. 3</text:p>
        </text:list-item>
        <text:list-item>
          <text:p text:style-name="List_20_1_Content"> <text:a xlink:type="simple" xlink:href="https://repaircafe.fueralle.org/blog:repaircafe_am_28._september_2019_in_freital" text:style-name="Internet_20_link" text:visited-style-name="Visited_20_Internet_20_Link">Samstag, 28. September 2019</text:a>, Stadtteilfest „Hallo Nachbar“ im <text:a xlink:type="simple" xlink:href="https://www.openstreetmap.org/way/373239986" text:style-name="Internet_20_link" text:visited-style-name="Visited_20_Internet_20_Link">Mehrgenerationpark</text:a>, Freital-Zauckerode</text:p>
        </text:list-item>
        <text:list-item>
          <text:p text:style-name="List_20_1_Content"> <text:a xlink:type="simple" xlink:href="https://repaircafe.fueralle.org/blog:repaircafe_am_26._september_2019_in_der_rosenbergstr" text:style-name="Internet_20_link" text:visited-style-name="Visited_20_Internet_20_Link">Donnerstag, 26. September 2019</text:a>, Streetwork-Büro „sofa 9“, Dresden, Rosenbergstraße 12</text:p>
        </text:list-item>
        <text:list-item>
          <text:p text:style-name="List_20_1_Content"> <text:a xlink:type="simple" xlink:href="https://repaircafe.fueralle.org/blog:repaircafe_am_24._september_2019_im_rosenwerk" text:style-name="Internet_20_link" text:visited-style-name="Visited_20_Internet_20_Link">Dienstag, 24. September 2019</text:a>, Rosenwerk, Dresden, Jagdweg 1-3</text:p>
        </text:list-item>
        <text:list-item>
          <text:p text:style-name="List_20_1_Content"> <text:a xlink:type="simple" xlink:href="https://repaircafe.fueralle.org/blog:repaircafe_am_19._september_2019_in_der_buergerstrasse" text:style-name="Internet_20_link" text:visited-style-name="Visited_20_Internet_20_Link">Donnerstag, 19. September 2019</text:a>, Emmers, Dresden, Bürgerstraße 68</text:p>
        </text:list-item>
        <text:list-item>
          <text:p text:style-name="List_20_1_Content"> <text:a xlink:type="simple" xlink:href="https://repaircafe.fueralle.org/blog:repaircafe_am_18._september_2019_in_der_harthaer_str" text:style-name="Internet_20_link" text:visited-style-name="Visited_20_Internet_20_Link">Mittwoch, 18. September 2019</text:a>, Kinder- und Familientreff „Puzzle“, Dresden, Harthaer Str. 3</text:p>
        </text:list-item>
        <text:list-item>
          <text:p text:style-name="List_20_1_Content"> <text:a xlink:type="simple" xlink:href="https://repaircafe.fueralle.org/blog:repaircafe_am_12._september_2019_in_freital" text:style-name="Internet_20_link" text:visited-style-name="Visited_20_Internet_20_Link">Donnerstag, 12. September 2019</text:a>, Umweltzentrum Freital, August-Bebel-Str. 3</text:p>
        </text:list-item>
        <text:list-item>
          <text:p text:style-name="List_20_1_Content"> <text:a xlink:type="simple" xlink:href="https://repaircafe.fueralle.org/blog:repaircafe_am_5._september_2019_in_der_duererstr" text:style-name="Internet_20_link" text:visited-style-name="Visited_20_Internet_20_Link">Donnerstag, 05. September 2019</text:a>, Vereinshaus Aktives Leben, Dresden, Dürerstraße 89</text:p>
        </text:list-item>
        <text:list-item>
          <text:p text:style-name="List_20_1_Content"> <text:a xlink:type="simple" xlink:href="https://repaircafe.fueralle.org/blog:repaircafe_am_27._august_2019_im_rosenwerk" text:style-name="Internet_20_link" text:visited-style-name="Visited_20_Internet_20_Link">Dienstag, 27. August 2019</text:a>, Rosenwerk, Dresden, Jagdweg 1-3</text:p>
        </text:list-item>
        <text:list-item>
          <text:p text:style-name="List_20_1_Content"> <text:a xlink:type="simple" xlink:href="https://repaircafe.fueralle.org/blog:repaircafe_am_24._august_2019_beim_eltauscho" text:style-name="Internet_20_link" text:visited-style-name="Visited_20_Internet_20_Link">Samstag, 24. August 2019</text:a>, „El Tauscho“ an der Scheune, 01099 Dresden-Neustadt, Alaunstraße 36-40</text:p>
        </text:list-item>
        <text:list-item>
          <text:p text:style-name="List_20_1_Content"> <text:a xlink:type="simple" xlink:href="https://repaircafe.fueralle.org/blog:repaircafe_am_22._august_2019_in_der_rosenbergstr" text:style-name="Internet_20_link" text:visited-style-name="Visited_20_Internet_20_Link">Donnerstag, 22. August 2019</text:a>, Streetwork-Büro „sofa 9“, Dresden, Rosenbergstraße 12</text:p>
        </text:list-item>
        <text:list-item>
          <text:p text:style-name="List_20_1_Content"> <text:a xlink:type="simple" xlink:href="https://repaircafe.fueralle.org/blog:repaircafe_am_21._august_2019_in_der_harthaer_str" text:style-name="Internet_20_link" text:visited-style-name="Visited_20_Internet_20_Link">Mittwoch, 21. August 2019</text:a>, Kinder- und Familientreff „Puzzle“, Dresden, Harthaer Str. 3</text:p>
        </text:list-item>
        <text:list-item>
          <text:p text:style-name="List_20_1_Content"> <text:a xlink:type="simple" xlink:href="https://repaircafe.fueralle.org/blog:repaircafe_am_15._august_2019_in_der_buergerstrasse" text:style-name="Internet_20_link" text:visited-style-name="Visited_20_Internet_20_Link">Donnerstag, 15. August 2019</text:a>, Emmers, Dresden, Bürgerstraße 68</text:p>
        </text:list-item>
        <text:list-item>
          <text:p text:style-name="List_20_1_Content"> <text:a xlink:type="simple" xlink:href="https://repaircafe.fueralle.org/blog:repaircafe_am_8._august_2019_in_freital" text:style-name="Internet_20_link" text:visited-style-name="Visited_20_Internet_20_Link">Donnerstag, 08. August 2019</text:a>, Umweltzentrum Freital, August-Bebel-Str. 3</text:p>
        </text:list-item>
        <text:list-item>
          <text:p text:style-name="List_20_1_Content"> <text:a xlink:type="simple" xlink:href="https://repaircafe.fueralle.org/blog:repaircafe_am_4._august_2019_beim_elbefest" text:style-name="Internet_20_link" text:visited-style-name="Visited_20_Internet_20_Link">Sonntag, 04. August 2019</text:a>, <text:a xlink:type="simple" xlink:href="http://www.johannstadthalle.de/programm.html#goto=968" text:style-name="Internet_20_link" text:visited-style-name="Visited_20_Internet_20_Link">18. Johannstädter Elbefest</text:a>, Wiesen am <text:a xlink:type="simple" xlink:href="https://www.openstreetmap.org/relation/8284666" text:style-name="Internet_20_link" text:visited-style-name="Visited_20_Internet_20_Link">Fährgarten Dresden-Johannstadt</text:a></text:p>
        </text:list-item>
        <text:list-item>
          <text:p text:style-name="List_20_1_Content"> <text:a xlink:type="simple" xlink:href="https://repaircafe.fueralle.org/blog:repaircafe_am_1._august_2019_in_der_duererstr" text:style-name="Internet_20_link" text:visited-style-name="Visited_20_Internet_20_Link">Donnerstag, 01. August 2019</text:a>, Vereinshaus Aktives Leben, Dresden, Dürerstraße 89</text:p>
        </text:list-item>
        <text:list-item>
          <text:p text:style-name="List_20_1_Content"> <text:a xlink:type="simple" xlink:href="https://repaircafe.fueralle.org/blog:repaircafe_am_25._juli_2019_in_der_rosenbergstr" text:style-name="Internet_20_link" text:visited-style-name="Visited_20_Internet_20_Link">Donnerstag, 25. Juli 2019</text:a>, Streetwork-Büro „sofa 9“, Dresden, Rosenbergstraße 12</text:p>
        </text:list-item>
        <text:list-item>
          <text:p text:style-name="List_20_1_Content"> <text:a xlink:type="simple" xlink:href="https://repaircafe.fueralle.org/blog:repaircafe_am_23._juli_2019_im_rosenwerk" text:style-name="Internet_20_link" text:visited-style-name="Visited_20_Internet_20_Link">Dienstag, 23. Juli 2019</text:a>, Rosenwerk, Dresden, Jagdweg 1-3</text:p>
        </text:list-item>
        <text:list-item>
          <text:p text:style-name="List_20_1_Content"> <text:a xlink:type="simple" xlink:href="https://repaircafe.fueralle.org/blog:repaircafe_am_18._juli_2019_in_der_buergerstrasse" text:style-name="Internet_20_link" text:visited-style-name="Visited_20_Internet_20_Link">Donnerstag, 18. Juli 2019</text:a>, Emmers, Dresden, Bürgerstraße 68</text:p>
        </text:list-item>
        <text:list-item>
          <text:p text:style-name="List_20_1_Content"> <text:a xlink:type="simple" xlink:href="https://repaircafe.fueralle.org/blog:repaircafe_am_17._juli_2019_in_der_harthaer_str" text:style-name="Internet_20_link" text:visited-style-name="Visited_20_Internet_20_Link">Mittwoch, 17. Juli 2019</text:a>, Kinder- und Familientreff „Puzzle“, Dresden, Harthaer Str. 3</text:p>
        </text:list-item>
        <text:list-item>
          <text:p text:style-name="List_20_1_Content"> <text:a xlink:type="simple" xlink:href="https://repaircafe.fueralle.org/blog:repaircafe_am_11._juli_2019_in_freital" text:style-name="Internet_20_link" text:visited-style-name="Visited_20_Internet_20_Link">Donnerstag, 11. Juli 2019</text:a>, Umweltzentrum Freital, August-Bebel-Str. 3</text:p>
        </text:list-item>
        <text:list-item>
          <text:p text:style-name="List_20_1_Content"> <text:a xlink:type="simple" xlink:href="https://repaircafe.fueralle.org/blog:repaircafe_am_4._juli_2019_in_der_duererstr" text:style-name="Internet_20_link" text:visited-style-name="Visited_20_Internet_20_Link">Donnerstag, 04. Juli 2019</text:a>, Vereinshaus Aktives Leben, Dresden, Dürerstraße 89</text:p>
        </text:list-item>
        <text:list-item>
          <text:p text:style-name="List_20_1_Content"> <text:a xlink:type="simple" xlink:href="https://repaircafe.fueralle.org/blog:repaircafe_am_27._juni_2019_in_der_rosenbergstr" text:style-name="Internet_20_link" text:visited-style-name="Visited_20_Internet_20_Link">Donnerstag, 27. Juni 2019</text:a>, Streetwork-Büro „sofa 9“, Dresden, Rosenbergstraße 12</text:p>
        </text:list-item>
        <text:list-item>
          <text:p text:style-name="List_20_1_Content"> <text:a xlink:type="simple" xlink:href="https://repaircafe.fueralle.org/blog:repaircafe_am_25._juni_2019_im_rosenwerk" text:style-name="Internet_20_link" text:visited-style-name="Visited_20_Internet_20_Link">Dienstag, 25. Juni 2019</text:a>, Rosenwerk, Dresden, Jagdweg 1-3</text:p>
        </text:list-item>
        <text:list-item>
          <text:p text:style-name="List_20_1_Content"> <text:a xlink:type="simple" xlink:href="https://repaircafe.fueralle.org/blog:repaircafe_am_20._juni_2019_in_der_buergerstrasse" text:style-name="Internet_20_link" text:visited-style-name="Visited_20_Internet_20_Link">Donnerstag, 20. Juni 2019</text:a>, Emmers, Dresden, Bürgerstraße 68</text:p>
        </text:list-item>
        <text:list-item>
          <text:p text:style-name="List_20_1_Content"> <text:a xlink:type="simple" xlink:href="https://repaircafe.fueralle.org/blog:repaircafe_am_19._juni_2019_in_der_harthaer_str" text:style-name="Internet_20_link" text:visited-style-name="Visited_20_Internet_20_Link">Mittwoch, 19. Juni 2019</text:a>, Kinder- und Familientreff „Puzzle“, Dresden, Harthaer Str. 3</text:p>
        </text:list-item>
        <text:list-item>
          <text:p text:style-name="List_20_1_Content"> <text:a xlink:type="simple" xlink:href="https://repaircafe.fueralle.org/blog:repaircafe_am_17._juni_2019_in_pirna-copitz" text:style-name="Internet_20_link" text:visited-style-name="Visited_20_Internet_20_Link">Montag, 17. Juni 2019</text:a>, Eröffnung des Wertstoffhofes Pirna-Copitz, Nordstraße 5, 01796 Pirna</text:p>
        </text:list-item>
        <text:list-item>
          <text:p text:style-name="List_20_1_Content"> <text:a xlink:type="simple" xlink:href="https://repaircafe.fueralle.org/blog:repaircafe_am_13._juni_2019_in_freital" text:style-name="Internet_20_link" text:visited-style-name="Visited_20_Internet_20_Link">Donnerstag, 13. Juni 2019</text:a>, Umweltzentrum Freital, August-Bebel-Str. 3</text:p>
        </text:list-item>
        <text:list-item>
          <text:p text:style-name="List_20_1_Content"> <text:a xlink:type="simple" xlink:href="https://repaircafe.fueralle.org/blog:repaircafe_am_6._juni_2019_in_der_duererstr" text:style-name="Internet_20_link" text:visited-style-name="Visited_20_Internet_20_Link">Donnerstag, 06. Juni 2019</text:a>, Vereinshaus Aktives Leben, Dresden, Dürerstraße 89</text:p>
        </text:list-item>
        <text:list-item>
          <text:p text:style-name="List_20_1_Content"> <text:a xlink:type="simple" xlink:href="https://repaircafe.fueralle.org/blog:repaircafe_am_28._mai_2019_im_rosenwerk" text:style-name="Internet_20_link" text:visited-style-name="Visited_20_Internet_20_Link">Dienstag, 28. Mai 2019</text:a>, Rosenwerk, Dresden, Jagdweg 1-3</text:p>
        </text:list-item>
        <text:list-item>
          <text:p text:style-name="List_20_1_Content"> <text:a xlink:type="simple" xlink:href="https://repaircafe.fueralle.org/blog:repaircafe_am_24._mai_2019_in_stolpen" text:style-name="Internet_20_link" text:visited-style-name="Visited_20_Internet_20_Link">Freitag, 24. Mai 2019</text:a>, Gogelmoschhaus Stolpen, Schafbergblick 1, 01833 Stolpen</text:p>
        </text:list-item>
        <text:list-item>
          <text:p text:style-name="List_20_1_Content"> <text:a xlink:type="simple" xlink:href="https://repaircafe.fueralle.org/blog:repaircafe_am_23._mai_2019_in_der_rosenbergstr" text:style-name="Internet_20_link" text:visited-style-name="Visited_20_Internet_20_Link">Donnerstag, 23. Mai 2019</text:a>, Streetwork-Büro „sofa 9“, Dresden, Rosenbergstraße 12</text:p>
        </text:list-item>
        <text:list-item>
          <text:p text:style-name="List_20_1_Content"> <text:a xlink:type="simple" xlink:href="https://repaircafe.fueralle.org/blog:repaircafe_am_18._mai_2019_in_tharandt" text:style-name="Internet_20_link" text:visited-style-name="Visited_20_Internet_20_Link">Samstag, 18. Mai 2019</text:a>, Naturmarkt Tharandt, Parkplatz Pienner Straße 1, 01737 Tharandt</text:p>
        </text:list-item>
        <text:list-item>
          <text:p text:style-name="List_20_1_Content"> <text:a xlink:type="simple" xlink:href="https://repaircafe.fueralle.org/blog:repaircafe_am_16._mai_2019_in_der_buergerstrasse" text:style-name="Internet_20_link" text:visited-style-name="Visited_20_Internet_20_Link">Donnerstag, 16. Mai 2019</text:a>, Emmers, Dresden, Bürgerstraße 68</text:p>
        </text:list-item>
        <text:list-item>
          <text:p text:style-name="List_20_1_Content"> <text:a xlink:type="simple" xlink:href="https://repaircafe.fueralle.org/blog:repaircafe_am_15._mai_2019_in_der_harthaer_str" text:style-name="Internet_20_link" text:visited-style-name="Visited_20_Internet_20_Link">Mittwoch, 15. Mai 2019</text:a>, Kinder- und Familientreff „Puzzle“, Dresden, Harthaer Str. 3</text:p>
        </text:list-item>
        <text:list-item>
          <text:p text:style-name="List_20_1_Content"> <text:a xlink:type="simple" xlink:href="https://repaircafe.fueralle.org/blog:repaircafe_am_11._mai_2019_beim_familienfest_in_der_harthaer_str" text:style-name="Internet_20_link" text:visited-style-name="Visited_20_Internet_20_Link">Sonnabend, 11. Mai 2019</text:a>, 15 - 18 Uhr, Familienfest im Kinder- und Familientreff „Puzzle“, Dresden, Harthaer Str. 3</text:p>
        </text:list-item>
        <text:list-item>
          <text:p text:style-name="List_20_1_Content"> <text:a xlink:type="simple" xlink:href="https://repaircafe.fueralle.org/blog:repaircafe_am_9._mai_2019_in_freital" text:style-name="Internet_20_link" text:visited-style-name="Visited_20_Internet_20_Link">Donnerstag, 09. Mai 2019</text:a>, Umweltzentrum Freital, August-Bebel-Str. 3</text:p>
        </text:list-item>
        <text:list-item>
          <text:p text:style-name="List_20_1_Content"> <text:a xlink:type="simple" xlink:href="https://repaircafe.fueralle.org/blog:repaircafe_am_2._mai_2019_in_der_duererstr" text:style-name="Internet_20_link" text:visited-style-name="Visited_20_Internet_20_Link">Donnerstag, 02. Mai 2019</text:a>, Vereinshaus Aktives Leben, Dresden, Dürerstraße 89</text:p>
        </text:list-item>
        <text:list-item>
          <text:p text:style-name="List_20_1_Content"> <text:a xlink:type="simple" xlink:href="https://repaircafe.fueralle.org/blog:repaircafe_am_25._april_2019_in_der_rosenbergstr" text:style-name="Internet_20_link" text:visited-style-name="Visited_20_Internet_20_Link">Donnerstag, 25. April 2019</text:a> Streetwork-Büro „sofa 9“, Dresden, Rosenbergstraße 12</text:p>
        </text:list-item>
        <text:list-item>
          <text:p text:style-name="List_20_1_Content"> <text:a xlink:type="simple" xlink:href="https://repaircafe.fueralle.org/blog:repaircafe_am_23._april_2019_im_rosenwerk" text:style-name="Internet_20_link" text:visited-style-name="Visited_20_Internet_20_Link">Dienstag, 23. April 2019</text:a> Rosenwerk, Dresden, Jagdweg 1-3</text:p>
        </text:list-item>
        <text:list-item>
          <text:p text:style-name="List_20_1_Content"> <text:a xlink:type="simple" xlink:href="https://repaircafe.fueralle.org/blog:repaircafe_am_18._april_2019_in_der_buergerstrasse" text:style-name="Internet_20_link" text:visited-style-name="Visited_20_Internet_20_Link">Donnerstag, 18. April 2019</text:a>, Emmers, Dresden, Bürgerstraße 68</text:p>
        </text:list-item>
        <text:list-item>
          <text:p text:style-name="List_20_1_Content"> <text:a xlink:type="simple" xlink:href="https://repaircafe.fueralle.org/blog:repaircafe_am_17._april_2019_in_der_harthaer_str" text:style-name="Internet_20_link" text:visited-style-name="Visited_20_Internet_20_Link">Mittwoch, 17. April 2019</text:a>, Kinder- und Familientreff „Puzzle“, Dresden, Harthaer Str. 3</text:p>
        </text:list-item>
        <text:list-item>
          <text:p text:style-name="List_20_1_Content"> <text:a xlink:type="simple" xlink:href="https://repaircafe.fueralle.org/blog:repaircafe_am_11._april_2019_in_freital" text:style-name="Internet_20_link" text:visited-style-name="Visited_20_Internet_20_Link">Donnerstag, 11. April 2019</text:a>, Umweltzentrum Freital, August-Bebel-Str. 3</text:p>
        </text:list-item>
        <text:list-item>
          <text:p text:style-name="List_20_1_Content"> <text:a xlink:type="simple" xlink:href="https://repaircafe.fueralle.org/blog:repaircafe_am_4._april_2019_in_der_duererstr" text:style-name="Internet_20_link" text:visited-style-name="Visited_20_Internet_20_Link">Donnerstag, 04. April 2019</text:a>, Vereinshaus Aktives Leben, Dresden, Dürerstraße 89</text:p>
        </text:list-item>
        <text:list-item>
          <text:p text:style-name="List_20_1_Content"> <text:a xlink:type="simple" xlink:href="https://repaircafe.fueralle.org/blog:repaircafe_am_28._maerz_2019_in_der_rosenbergstr" text:style-name="Internet_20_link" text:visited-style-name="Visited_20_Internet_20_Link">Donnerstag, 28. März 2019</text:a>, Streetwork-Büro „sofa 9“, Dresden, Rosenbergstraße 12</text:p>
        </text:list-item>
        <text:list-item>
          <text:p text:style-name="List_20_1_Content"> <text:a xlink:type="simple" xlink:href="https://repaircafe.fueralle.org/blog:repaircafe_am_26._maerz_2019_im_rosenwerk" text:style-name="Internet_20_link" text:visited-style-name="Visited_20_Internet_20_Link">Dienstag, 26. März 2019</text:a>, Rosenwerk, Dresden, Jagdweg 1-3</text:p>
        </text:list-item>
        <text:list-item>
          <text:p text:style-name="List_20_1_Content"> <text:a xlink:type="simple" xlink:href="https://repaircafe.fueralle.org/blog:repaircafe_am_21._maerz_2019_in_der_buergerstrasse" text:style-name="Internet_20_link" text:visited-style-name="Visited_20_Internet_20_Link">Donnerstag, 21. März 2019</text:a>, Emmers, Dresden, Bürgerstraße 68</text:p>
        </text:list-item>
        <text:list-item>
          <text:p text:style-name="List_20_1_Content"> <text:a xlink:type="simple" xlink:href="https://repaircafe.fueralle.org/blog:repaircafe_am_20._maerz_2019_in_der_harthaer_str" text:style-name="Internet_20_link" text:visited-style-name="Visited_20_Internet_20_Link">Mittwoch, 20. März 2019</text:a>, Kinder- und Familientreff „Puzzle“, Dresden, Harthaer Str. 3</text:p>
        </text:list-item>
        <text:list-item>
          <text:p text:style-name="List_20_1_Content"> <text:a xlink:type="simple" xlink:href="https://repaircafe.fueralle.org/blog:repaircafe_am_14._maerz_2019_in_freital" text:style-name="Internet_20_link" text:visited-style-name="Visited_20_Internet_20_Link">Donnerstag, 14. März 2019</text:a>, Umweltzentrum Freital, August-Bebel-Str. 3</text:p>
        </text:list-item>
        <text:list-item>
          <text:p text:style-name="List_20_1_Content"> <text:a xlink:type="simple" xlink:href="https://repaircafe.fueralle.org/blog:repaircafe_am_7._maerz_2019_in_der_duererstr" text:style-name="Internet_20_link" text:visited-style-name="Visited_20_Internet_20_Link">Donnerstag, 07. März 2019</text:a>, Vereinshaus Aktives Leben, Dresden, Dürerstraße 89</text:p>
        </text:list-item>
        <text:list-item>
          <text:p text:style-name="List_20_1_Content"> <text:a xlink:type="simple" xlink:href="https://repaircafe.fueralle.org/blog:repaircafe_am_28._februar_2019_in_der_rosenbergstr" text:style-name="Internet_20_link" text:visited-style-name="Visited_20_Internet_20_Link">Donnerstag, 28. Februar 2019</text:a>, Streetwork-Büro „sofa 9“, Dresden, Rosenbergstraße 12</text:p>
        </text:list-item>
        <text:list-item>
          <text:p text:style-name="List_20_1_Content"> <text:a xlink:type="simple" xlink:href="https://repaircafe.fueralle.org/blog:repaircafe_am_26._februar_2019_im_rosenwerk" text:style-name="Internet_20_link" text:visited-style-name="Visited_20_Internet_20_Link">Dienstag, 26. Februar 2019</text:a>, Rosenwerk, Dresden, Jagdweg 1-3</text:p>
        </text:list-item>
        <text:list-item>
          <text:p text:style-name="List_20_1_Content"> <text:a xlink:type="simple" xlink:href="https://repaircafe.fueralle.org/blog:repaircafe_am_21._februar_2019_in_der_buergerstrasse" text:style-name="Internet_20_link" text:visited-style-name="Visited_20_Internet_20_Link">Donnerstag, 21. Februar 2019</text:a>, Emmers, Dresden, Bürgerstraße 68</text:p>
        </text:list-item>
        <text:list-item>
          <text:p text:style-name="List_20_1_Content"> <text:a xlink:type="simple" xlink:href="https://repaircafe.fueralle.org/blog:repaircafe_am_15._februar_2019_in_stolpen" text:style-name="Internet_20_link" text:visited-style-name="Visited_20_Internet_20_Link">Freitag, 15. Februar 2019</text:a>, Gogelmoschhaus Stolpen</text:p>
        </text:list-item>
        <text:list-item>
          <text:p text:style-name="List_20_1_Content"> <text:a xlink:type="simple" xlink:href="https://repaircafe.fueralle.org/blog:repaircafe_am_14._februar_2019_in_freital" text:style-name="Internet_20_link" text:visited-style-name="Visited_20_Internet_20_Link">Donnerstag, 14. Februar 2019</text:a>, Umweltzentrum Freital, August-Bebel-Str. 3</text:p>
        </text:list-item>
        <text:list-item>
          <text:p text:style-name="List_20_1_Content"> <text:a xlink:type="simple" xlink:href="https://repaircafe.fueralle.org/blog:repaircafe_am_7._februar_2019_in_der_duererstr" text:style-name="Internet_20_link" text:visited-style-name="Visited_20_Internet_20_Link">Donnerstag, 07. Februar 2019</text:a>, Vereinshaus Aktives Leben, Dresden, Dürerstraße 89</text:p>
        </text:list-item>
        <text:list-item>
          <text:p text:style-name="List_20_1_Content"> <text:a xlink:type="simple" xlink:href="https://repaircafe.fueralle.org/blog:repaircafe_am_24._januar_2019_in_der_rosenbergstr" text:style-name="Internet_20_link" text:visited-style-name="Visited_20_Internet_20_Link">Donnerstag, 24. Januar 2019</text:a>, Streetwork-Büro „sofa 9“, Dresden, Rosenbergstraße 12</text:p>
        </text:list-item>
        <text:list-item>
          <text:p text:style-name="List_20_1_Content"> <text:a xlink:type="simple" xlink:href="https://repaircafe.fueralle.org/blog:repaircafe_am_22._januar_2019_im_rosenwerk" text:style-name="Internet_20_link" text:visited-style-name="Visited_20_Internet_20_Link">Dienstag, 22. Januar 2019</text:a>, Rosenwerk, Dresden, Jagdweg 1-3</text:p>
        </text:list-item>
        <text:list-item>
          <text:p text:style-name="List_20_1_Content"> <text:a xlink:type="simple" xlink:href="https://repaircafe.fueralle.org/blog:repaircafe_am_17._januar_2019_in_der_buergerstrasse" text:style-name="Internet_20_link" text:visited-style-name="Visited_20_Internet_20_Link">Donnerstag, 17. Januar 2019</text:a>, Emmers, Dresden, Bürgerstraße 68</text:p>
        </text:list-item>
        <text:list-item>
          <text:p text:style-name="List_20_1_Content"> <text:a xlink:type="simple" xlink:href="https://repaircafe.fueralle.org/blog:repaircafe_am_10._januar_2019_in_freital" text:style-name="Internet_20_link" text:visited-style-name="Visited_20_Internet_20_Link">Donnerstag, 10. Januar 2019</text:a>, Umweltzentrum Freital, August-Bebel-Str. 3</text:p>
        </text:list-item>
        <text:list-item>
          <text:p text:style-name="List_20_1_Content_Last"> <text:a xlink:type="simple" xlink:href="https://repaircafe.fueralle.org/blog:repaircafe_am_3._januar_2019_in_der_duererstr" text:style-name="Internet_20_link" text:visited-style-name="Visited_20_Internet_20_Link">Donnerstag, 03. Januar 2019</text:a>, Vereinshaus Aktives Leben, Dresden, Dürerstraße 89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rmine_2019</dc:title>
  </office:meta>
</office:document-meta>
</file>