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mine_2021"/>Termine 2021</text:p>
      <text:list text:style-name="List_20_1" text:continue-numbering="false">
        <text:list-item>
          <text:p text:style-name="List_20_1_Content_First"> Donnerstag, 30. Dezember 2021, Online-RepairCafé</text:p>
        </text:list-item>
        <text:list-item>
          <text:p text:style-name="List_20_1_Content"> Donnerstag, 23. Dezember 2021, Online-RepairCafé</text:p>
        </text:list-item>
        <text:list-item>
          <text:p text:style-name="List_20_1_Content"> <text:a xlink:type="simple" xlink:href="https://repaircafe.fueralle.org/blog:repaircafe_am_16._dezember_2021_online" text:style-name="Internet_20_link" text:visited-style-name="Visited_20_Internet_20_Link">Donnerstag, 16. Dezember 2021</text:a>, Online-RepairCafé</text:p>
        </text:list-item>
        <text:list-item>
          <text:p text:style-name="List_20_1_Content"> Donnerstag, 9. Dezember 2021, Online-RepairCafé</text:p>
        </text:list-item>
        <text:list-item>
          <text:p text:style-name="List_20_1_Content"> Donnerstag, 2. Dezember 2021, Online-RepairCafé</text:p>
        </text:list-item>
        <text:list-item>
          <text:p text:style-name="List_20_1_Content"> Donnerstag, 25. November 2021, Online-RepairCafé</text:p>
        </text:list-item>
        <text:list-item>
          <text:p text:style-name="List_20_1_Content"> <text:a xlink:type="simple" xlink:href="https://repaircafe.fueralle.org/blog:repaircafe_am_18._november_2021_in_der_papstdorfer_str" text:style-name="Internet_20_link" text:visited-style-name="Visited_20_Internet_20_Link">Donnerstag, 18. November 2021</text:a>, Familienzentrum „Pauline“, Dresden, Papstdorfer Str. 41</text:p>
        </text:list-item>
        <text:list-item>
          <text:p text:style-name="List_20_1_Content"> <text:a xlink:type="simple" xlink:href="https://repaircafe.fueralle.org/blog:repaircafe_am_11._november_2021_in_freital" text:style-name="Internet_20_link" text:visited-style-name="Visited_20_Internet_20_Link">Donnerstag, 11. Novenber 2021</text:a>, Umweltzentrum Freital, Freital, August-Bebel-Straße 3</text:p>
        </text:list-item>
        <text:list-item>
          <text:p text:style-name="List_20_1_Content"> <text:a xlink:type="simple" xlink:href="https://repaircafe.fueralle.org/blog:repaircafe_am_4._november_2021_in_der_duererstr" text:style-name="Internet_20_link" text:visited-style-name="Visited_20_Internet_20_Link">Donnerstag, 4. November 2021</text:a>, Vereinshaus Aktives Leben, Dresden, Dürerstraße 89</text:p>
        </text:list-item>
        <text:list-item>
          <text:p text:style-name="List_20_1_Content"> <text:a xlink:type="simple" xlink:href="https://repaircafe.fueralle.org/blog:repaircafe_am_28._oktober_2021_in_der_buergerstrasse" text:style-name="Internet_20_link" text:visited-style-name="Visited_20_Internet_20_Link">Donnerstag, 28. Oktober 2021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6._oktober_in_der_wachsbleichstrasse" text:style-name="Internet_20_link" text:visited-style-name="Visited_20_Internet_20_Link">Dienstag, 26. Oktober 2021</text:a>, riesa efau.Kultur Forum, Dresden, Wachsbleichstraße 4a</text:p>
        </text:list-item>
        <text:list-item>
          <text:p text:style-name="List_20_1_Content"> <text:a xlink:type="simple" xlink:href="https://repaircafe.fueralle.org/blog:repaircafe_am_21._oktober_2021_in_der_papstdorfer_str" text:style-name="Internet_20_link" text:visited-style-name="Visited_20_Internet_20_Link">Donnerstag, 21. Oktober 2021</text:a>, Familienzentrum „Pauline“, Dresden, Papstdorfer Str. 41</text:p>
        </text:list-item>
        <text:list-item>
          <text:p text:style-name="List_20_1_Content"> <text:a xlink:type="simple" xlink:href="https://repaircafe.fueralle.org/blog:repaircafe_am_20._oktober_2021_in_der_harthaer_str" text:style-name="Internet_20_link" text:visited-style-name="Visited_20_Internet_20_Link">Mittwoch, 20. Oktober 2021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oktober_2021_in_freital" text:style-name="Internet_20_link" text:visited-style-name="Visited_20_Internet_20_Link">Donnerstag, 14. Oktober 2021</text:a>, Umweltzentrum Freital, Freital, August-Bebel-Straße 3</text:p>
        </text:list-item>
        <text:list-item>
          <text:p text:style-name="List_20_1_Content"> <text:a xlink:type="simple" xlink:href="https://repaircafe.fueralle.org/blog:repaircafe_am_7._oktober_2021_in_der_duererstr" text:style-name="Internet_20_link" text:visited-style-name="Visited_20_Internet_20_Link">Donnerstag, 7. Oktober 2021</text:a>, Vereinshaus Aktives Leben, Dresden, Dürerstraße 89</text:p>
        </text:list-item>
        <text:list-item>
          <text:p text:style-name="List_20_1_Content"> <text:a xlink:type="simple" xlink:href="https://repaircafe.fueralle.org/blog:repaircafe_am_2._oktober_2021_in_cunnersdorf" text:style-name="Internet_20_link" text:visited-style-name="Visited_20_Internet_20_Link">Samstag, 2. Oktober 2021</text:a>, Werkstoffhof des ZAOE Cunnersdorf, Lange Str. 77, 01768 Glashütte OT Cunnersdorf</text:p>
        </text:list-item>
        <text:list-item>
          <text:p text:style-name="List_20_1_Content"> <text:a xlink:type="simple" xlink:href="https://repaircafe.fueralle.org/blog:repaircafe_am_28._september_in_der_wachsbleichstrasse" text:style-name="Internet_20_link" text:visited-style-name="Visited_20_Internet_20_Link">Dienstag, 28. September 2021</text:a>, riesa efau.Kultur Forum, Dresden, Wachsbleichstraße 4a</text:p>
        </text:list-item>
        <text:list-item>
          <text:p text:style-name="List_20_1_Content"> <text:a xlink:type="simple" xlink:href="https://repaircafe.fueralle.org/blog:repaircafe_am_25._september_2021_beim_herbstfest_in_der_sanddornstr" text:style-name="Internet_20_link" text:visited-style-name="Visited_20_Internet_20_Link">Sonnabend, 25. September 2021</text:a>, Herbstfest des Kinder- und Familientreff „Puzzle“, Dresden, Sanddornstr. 1</text:p>
        </text:list-item>
        <text:list-item>
          <text:p text:style-name="List_20_1_Content"> <text:a xlink:type="simple" xlink:href="https://repaircafe.fueralle.org/blog:repaircafe_am_23._september_2021_in_der_buergerstrasse" text:style-name="Internet_20_link" text:visited-style-name="Visited_20_Internet_20_Link">Donnerstag, 23. September 2021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16._september_2021_in_der_rosenbergstr" text:style-name="Internet_20_link" text:visited-style-name="Visited_20_Internet_20_Link">Donnerstag, 16. September 2021</text:a>, Streetwork-Büro „Sofa9“, Dresden, Rosenbergstraße 12</text:p>
        </text:list-item>
        <text:list-item>
          <text:p text:style-name="List_20_1_Content"> <text:a xlink:type="simple" xlink:href="https://repaircafe.fueralle.org/blog:repaircafe_am_15._september_2021_in_der_harthaer_str" text:style-name="Internet_20_link" text:visited-style-name="Visited_20_Internet_20_Link">Mittwoch, 15. September 2021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9._september_2021_in_freital" text:style-name="Internet_20_link" text:visited-style-name="Visited_20_Internet_20_Link">Donnerstag, 9. September 2021</text:a>, Umweltzentrum Freital, Freital, August-Bebel-Straße 3</text:p>
        </text:list-item>
        <text:list-item>
          <text:p text:style-name="List_20_1_Content"> <text:a xlink:type="simple" xlink:href="https://repaircafe.fueralle.org/blog:repaircafe_am_2._september_2021_in_der_duererstr" text:style-name="Internet_20_link" text:visited-style-name="Visited_20_Internet_20_Link">Donnerstag, 2. September 2021</text:a>, Vereinshaus Aktives Leben, Dresden, Dürerstraße 89</text:p>
        </text:list-item>
        <text:list-item>
          <text:p text:style-name="List_20_1_Content"> <text:a xlink:type="simple" xlink:href="https://repaircafe.fueralle.org/blog:repaircafe_am_26._august_2021_in_der_buergerstrasse" text:style-name="Internet_20_link" text:visited-style-name="Visited_20_Internet_20_Link">Donnerstag, 26. August 2021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4._august_2021_in_der_wachsbleichstrasse" text:style-name="Internet_20_link" text:visited-style-name="Visited_20_Internet_20_Link">Dienstag, 24. August 2021</text:a>, riesa efau.Kultur Forum, Dresden, Wachsbleichstraße 4a</text:p>
        </text:list-item>
        <text:list-item>
          <text:p text:style-name="List_20_1_Content"> <text:a xlink:type="simple" xlink:href="https://repaircafe.fueralle.org/blog:repaircafe_am_19._august_2021_in_der_rosenbergstr" text:style-name="Internet_20_link" text:visited-style-name="Visited_20_Internet_20_Link">Donnerstag, 19. August 2021</text:a>, Streetwork-Büro „Sofa9“, Dresden, Rosenbergstraße 12</text:p>
        </text:list-item>
        <text:list-item>
          <text:p text:style-name="List_20_1_Content"> <text:a xlink:type="simple" xlink:href="https://repaircafe.fueralle.org/blog:repaircafe_am_18._august_2021_in_der_harthaer_str" text:style-name="Internet_20_link" text:visited-style-name="Visited_20_Internet_20_Link">Mittwoch, 18. August 2021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august_2021_in_freital" text:style-name="Internet_20_link" text:visited-style-name="Visited_20_Internet_20_Link">Donnerstag, 12. August 2021</text:a>, Umweltzentrum Freital, Freital, August-Bebel-Straße 3</text:p>
        </text:list-item>
        <text:list-item>
          <text:p text:style-name="List_20_1_Content"> <text:a xlink:type="simple" xlink:href="https://repaircafe.fueralle.org/blog:repaircafe_am_5._august_2021_in_der_duererstr" text:style-name="Internet_20_link" text:visited-style-name="Visited_20_Internet_20_Link">Donnerstag, 5. August 2021</text:a>, Vereinshaus Aktives Leben, Dresden, Dürerstraße 89</text:p>
        </text:list-item>
        <text:list-item>
          <text:p text:style-name="List_20_1_Content"> <text:a xlink:type="simple" xlink:href="https://repaircafe.fueralle.org/blog:repaircafe_am_22._juli_2021_in_der_buergerstrasse" text:style-name="Internet_20_link" text:visited-style-name="Visited_20_Internet_20_Link">Donnerstag, 22. Juli 2021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1._juli_2021_in_der_harthaer_str" text:style-name="Internet_20_link" text:visited-style-name="Visited_20_Internet_20_Link">Mittwoch, 21. Juli 2021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7._juli_2021_beim_naturmarkt_tharandt" text:style-name="Internet_20_link" text:visited-style-name="Visited_20_Internet_20_Link">Samstag, 17. Juli 2021</text:a>, Naturmarkt Tharandt, Parkplatz Pienner Straße 1, 01737 Tharandt</text:p>
        </text:list-item>
        <text:list-item>
          <text:p text:style-name="List_20_1_Content"> <text:a xlink:type="simple" xlink:href="https://repaircafe.fueralle.org/blog:repaircafe_am_15._juli_2021_in_der_rosenbergstr" text:style-name="Internet_20_link" text:visited-style-name="Visited_20_Internet_20_Link">Donnerstag, 15. Juli 2021</text:a>, Streetwork-Büro „Sofa9“, Dresden, Rosenbergstraße 12</text:p>
        </text:list-item>
        <text:list-item>
          <text:p text:style-name="List_20_1_Content"> <text:a xlink:type="simple" xlink:href="https://repaircafe.fueralle.org/blog:repaircafe_am_8._juli_2021_in_freital" text:style-name="Internet_20_link" text:visited-style-name="Visited_20_Internet_20_Link">Donnerstag, 8. Juli 2021</text:a>, Umweltzentrum Freital, Freital, August-Bebel-Straße 3</text:p>
        </text:list-item>
        <text:list-item>
          <text:p text:style-name="List_20_1_Content"> <text:a xlink:type="simple" xlink:href="https://repaircafe.fueralle.org/blog:repaircafe_am_1._juli_2021_in_der_duererstr" text:style-name="Internet_20_link" text:visited-style-name="Visited_20_Internet_20_Link">Donnerstag, 1. Juli 2021</text:a>, Vereinshaus Aktives Leben, Dresden, Dürerstraße 89</text:p>
        </text:list-item>
        <text:list-item>
          <text:p text:style-name="List_20_1_Content"> <text:a xlink:type="simple" xlink:href="https://repaircafe.fueralle.org/blog:repaircafe_am_24._juni_2021_in_der_buergerstrasse" text:style-name="Internet_20_link" text:visited-style-name="Visited_20_Internet_20_Link">Donnerstag, 24. Juni 2021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2._juni_2021_in_der_wachsbleichstrasse" text:style-name="Internet_20_link" text:visited-style-name="Visited_20_Internet_20_Link">Dienstag, 22. Juni 2021</text:a>, riesa efau.Kultur Forum, Dresden, Wachsbleichstraße 4a</text:p>
        </text:list-item>
        <text:list-item>
          <text:p text:style-name="List_20_1_Content"> <text:a xlink:type="simple" xlink:href="https://repaircafe.fueralle.org/blog:repaircafe_am_17._juni_2021_in_der_rosenbergstr" text:style-name="Internet_20_link" text:visited-style-name="Visited_20_Internet_20_Link">Donnerstag, 17. Juni 2021</text:a>, Streetwork-Büro „Sofa9“, Dresden, Rosenbergstraße 12</text:p>
        </text:list-item>
        <text:list-item>
          <text:p text:style-name="List_20_1_Content"> <text:a xlink:type="simple" xlink:href="https://repaircafe.fueralle.org/blog:repaircafe_am_16._juni_2021_in_der_harthaer_str" text:style-name="Internet_20_link" text:visited-style-name="Visited_20_Internet_20_Link">Mittwoch, 16. Juni 2021</text:a>, Kinder- und Familientreff „Puzzle“, Dresden, Harthaer Str. 3</text:p>
        </text:list-item>
        <text:list-item>
          <text:p text:style-name="List_20_1_Content"> Donnerstag, 10. Juni 2021, Online-RepairCafé</text:p>
        </text:list-item>
        <text:list-item>
          <text:p text:style-name="List_20_1_Content"> Donnerstag, 3. Juni 2021, Online-RepairCafé</text:p>
        </text:list-item>
        <text:list-item>
          <text:p text:style-name="List_20_1_Content"> Donnerstag, 27. Mai 2021, Online-RepairCafé</text:p>
        </text:list-item>
        <text:list-item>
          <text:p text:style-name="List_20_1_Content"> Donnerstag, 20. Mai 2021, Online-RepairCafé</text:p>
        </text:list-item>
        <text:list-item>
          <text:p text:style-name="List_20_1_Content"> Donnerstag, 6. Mai 2021, Online-RepairCafé</text:p>
        </text:list-item>
        <text:list-item>
          <text:p text:style-name="List_20_1_Content"> Donnerstag, 29. April 2021, Online-RepairCafé</text:p>
        </text:list-item>
        <text:list-item>
          <text:p text:style-name="List_20_1_Content"> Donnerstag, 22. April 2021, Online-RepairCafé</text:p>
        </text:list-item>
        <text:list-item>
          <text:p text:style-name="List_20_1_Content"> Donnerstag, 15. April 2021, Online-RepairCafé</text:p>
        </text:list-item>
        <text:list-item>
          <text:p text:style-name="List_20_1_Content"> Donnerstag, 8. April 2021, Online-RepairCafé</text:p>
        </text:list-item>
        <text:list-item>
          <text:p text:style-name="List_20_1_Content"> Donnerstag, 1. April 2021, Online-RepairCafé</text:p>
        </text:list-item>
        <text:list-item>
          <text:p text:style-name="List_20_1_Content"> Donnerstag, 25. März 2021, Online-RepairCafé</text:p>
        </text:list-item>
        <text:list-item>
          <text:p text:style-name="List_20_1_Content"> Donnerstag, 18. März 2021, Online-RepairCafé</text:p>
        </text:list-item>
        <text:list-item>
          <text:p text:style-name="List_20_1_Content"> Donnerstag, 11. März 2021, Online-RepairCafé</text:p>
        </text:list-item>
        <text:list-item>
          <text:p text:style-name="List_20_1_Content"> Donnerstag, 4. März 2021, Online-RepairCafé</text:p>
        </text:list-item>
        <text:list-item>
          <text:p text:style-name="List_20_1_Content"> Donnerstag, 25. Februar 2021, Online-RepairCafé</text:p>
        </text:list-item>
        <text:list-item>
          <text:p text:style-name="List_20_1_Content"> Donnerstag, 18. Februar 2021, Online-RepairCafé</text:p>
        </text:list-item>
        <text:list-item>
          <text:p text:style-name="List_20_1_Content"> Donnerstag, 11. Februar 2021, Online-RepairCafé</text:p>
        </text:list-item>
        <text:list-item>
          <text:p text:style-name="List_20_1_Content"> Donnerstag, 4. Februar 2021, Online-RepairCafé</text:p>
        </text:list-item>
        <text:list-item>
          <text:p text:style-name="List_20_1_Content"> Donnerstag, 28. Januar 2021, Online-RepairCafé</text:p>
        </text:list-item>
        <text:list-item>
          <text:p text:style-name="List_20_1_Content"> Donnerstag, 21. Januar 2021, Online-RepairCafé</text:p>
        </text:list-item>
        <text:list-item>
          <text:p text:style-name="List_20_1_Content"> Donnerstag, 14. Januar 2021, Online-RepairCafé</text:p>
        </text:list-item>
        <text:list-item>
          <text:p text:style-name="List_20_1_Content_Last"> Donnerstag, 7. Januar 2021, Online-RepairCaf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21</dc:title>
  </office:meta>
</office:document-meta>
</file>