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repaircafe.fueralle.org/blog:repaircafe_am_21._dezember_2022_in_der_harthaer_str" text:style-name="Internet_20_link" text:visited-style-name="Visited_20_Internet_20_Link">Mittwoch, 21. Dezember 2022</text:a><text:bookmark text:name="termine_2022"/>, Kinder- und Familientreff „Puzzle“, Dresden, Harthaer Str. 3</text:p>
        </text:list-item>
        <text:list-item>
          <text:p text:style-name="List_20_1_Content"> <text:a xlink:type="simple" xlink:href="https://repaircafe.fueralle.org/blog:repaircafe_am_20._dezember_2022_im_makerspace_der_slub" text:style-name="Internet_20_link" text:visited-style-name="Visited_20_Internet_20_Link">Dienstag, 20. Dezember 2022</text:a>, 17 - 19.30 Uhr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5._dezember_2022_in_der_papstdorfer_str" text:style-name="Internet_20_link" text:visited-style-name="Visited_20_Internet_20_Link">Donnerstag, 15. Dezembe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dezember_2022_in_freital" text:style-name="Internet_20_link" text:visited-style-name="Visited_20_Internet_20_Link">Donnerstag, 8. Dezember 2022</text:a>, Umweltzentrum Freital, Freital, August-Bebel-Straße 3</text:p>
        </text:list-item>
        <text:list-item>
          <text:p text:style-name="List_20_1_Content"> <text:a xlink:type="simple" xlink:href="https://repaircafe.fueralle.org/blog:repaircafe_am_1._dezember_2022_in_der_duererstr" text:style-name="Internet_20_link" text:visited-style-name="Visited_20_Internet_20_Link">Donnerstag, 1. Dezember 2022</text:a>, Vereinshaus Aktives Leben, Dresden, Dürerstraße 89</text:p>
        </text:list-item>
        <text:list-item>
          <text:p text:style-name="List_20_1_Content"> <text:a xlink:type="simple" xlink:href="https://repaircafe.fueralle.org/blog:repaircafe_am_24._november_2022_in_der_buergerstrasse" text:style-name="Internet_20_link" text:visited-style-name="Visited_20_Internet_20_Link">Donnerstag, 24. November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november_2022_in_der_wachsbleichstrasse" text:style-name="Internet_20_link" text:visited-style-name="Visited_20_Internet_20_Link">Dienstag, 22. November 2022</text:a>, riesa efau.Kultur Forum, Dresden, Wachsbleichstraße 4a</text:p>
        </text:list-item>
        <text:list-item>
          <text:p text:style-name="List_20_1_Content"> <text:a xlink:type="simple" xlink:href="https://repaircafe.fueralle.org/blog:repaircafe_am_17._november_2022_in_der_papstdorfer_str" text:style-name="Internet_20_link" text:visited-style-name="Visited_20_Internet_20_Link">Donnerstag, 17. Novembe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november_2022_im_makerspace_der_slub" text:style-name="Internet_20_link" text:visited-style-name="Visited_20_Internet_20_Link">Dienstag, 15. November 2022</text:a>, 17 - 19.30 Uhr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0._november_2022_in_freital" text:style-name="Internet_20_link" text:visited-style-name="Visited_20_Internet_20_Link">Donnerstag, 10. November 2022</text:a>, Umweltzentrum Freital, Freital, August-Bebel-Straße 3</text:p>
        </text:list-item>
        <text:list-item>
          <text:p text:style-name="List_20_1_Content"> <text:a xlink:type="simple" xlink:href="https://repaircafe.fueralle.org/blog:repaircafe_am_3._november_2022_in_der_duererstr" text:style-name="Internet_20_link" text:visited-style-name="Visited_20_Internet_20_Link">Donnerstag, 3. November 2022</text:a>, Vereinshaus Aktives Leben, Dresden, Dürerstraße 89</text:p>
        </text:list-item>
        <text:list-item>
          <text:p text:style-name="List_20_1_Content"> <text:a xlink:type="simple" xlink:href="https://repaircafe.fueralle.org/blog:repaircafe_am_27._oktober_2022_in_der_buergerstrasse" text:style-name="Internet_20_link" text:visited-style-name="Visited_20_Internet_20_Link">Donnerstag, 27. Oktober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5._oktober_2022_in_der_wachsbleichstrasse" text:style-name="Internet_20_link" text:visited-style-name="Visited_20_Internet_20_Link">Dienstag, 25. Oktober 2022</text:a>, riesa efau.Kultur Forum, Dresden, Wachsbleichstraße 4a</text:p>
        </text:list-item>
        <text:list-item>
          <text:p text:style-name="List_20_1_Content"> <text:a xlink:type="simple" xlink:href="https://repaircafe.fueralle.org/blog:repaircafe_am_20._oktober_2022_in_der_papstdorfer_str" text:style-name="Internet_20_link" text:visited-style-name="Visited_20_Internet_20_Link">Donnerstag, 20. Oktobe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9._oktober_2022_in_der_harthaer_str" text:style-name="Internet_20_link" text:visited-style-name="Visited_20_Internet_20_Link">Mittwoch, 19. Oktober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8._oktober_2022_im_makerspace_der_slub" text:style-name="Internet_20_link" text:visited-style-name="Visited_20_Internet_20_Link">Dienstag, 18. Oktober 2022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3._oktober_2022_in_freital" text:style-name="Internet_20_link" text:visited-style-name="Visited_20_Internet_20_Link">Donnerstag, 13. Oktober 2022</text:a>, Umweltzentrum Freital, Freital, August-Bebel-Straße 3</text:p>
        </text:list-item>
        <text:list-item>
          <text:p text:style-name="List_20_1_Content"> <text:a xlink:type="simple" xlink:href="https://repaircafe.fueralle.org/blog:repaircafe_am_6._oktober_2022_in_der_duererstr" text:style-name="Internet_20_link" text:visited-style-name="Visited_20_Internet_20_Link">Donnerstag, 6. Oktober 2022</text:a>, Vereinshaus Aktives Leben, Dresden, Dürerstraße 89</text:p>
        </text:list-item>
        <text:list-item>
          <text:p text:style-name="List_20_1_Content"> <text:a xlink:type="simple" xlink:href="https://repaircafe.fueralle.org/blog:repaircafe_am_27._september_2022_in_der_wachsbleichstrasse" text:style-name="Internet_20_link" text:visited-style-name="Visited_20_Internet_20_Link">Dienstag, 27. September 2022</text:a>, riesa efau.Kultur Forum, Dresden, Wachsbleichstraße 4a</text:p>
        </text:list-item>
        <text:list-item>
          <text:p text:style-name="List_20_1_Content"> <text:a xlink:type="simple" xlink:href="https://repaircafe.fueralle.org/blog:repaircafe_am_21._september_2022_in_der_harthaer_str" text:style-name="Internet_20_link" text:visited-style-name="Visited_20_Internet_20_Link">Mittwoch, 21. September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20._september_2022_im_makerspace_der_slub" text:style-name="Internet_20_link" text:visited-style-name="Visited_20_Internet_20_Link">Dienstag, 20. September 2022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5._september_2022_in_der_papstdorfer_str" text:style-name="Internet_20_link" text:visited-style-name="Visited_20_Internet_20_Link">Donnerstag, 15. Septembe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september_2022_in_freital" text:style-name="Internet_20_link" text:visited-style-name="Visited_20_Internet_20_Link">Donnerstag, 8. September 2022</text:a>, Umweltzentrum Freital, Freital, August-Bebel-Straße 3</text:p>
        </text:list-item>
        <text:list-item>
          <text:p text:style-name="List_20_1_Content"> <text:a xlink:type="simple" xlink:href="https://repaircafe.fueralle.org/blog:repaircafe_am_1._september_2022_in_der_duererstr" text:style-name="Internet_20_link" text:visited-style-name="Visited_20_Internet_20_Link">Donnerstag, 1. September 2022</text:a>, Vereinshaus Aktives Leben, Dresden, Dürerstraße 89</text:p>
        </text:list-item>
        <text:list-item>
          <text:p text:style-name="List_20_1_Content"> <text:a xlink:type="simple" xlink:href="https://repaircafe.fueralle.org/blog:repaircafe_am_25._august_2022_in_der_buergerstrasse" text:style-name="Internet_20_link" text:visited-style-name="Visited_20_Internet_20_Link">Donnerstag, 25. August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3._august_2022_in_der_wachsbleichstrasse" text:style-name="Internet_20_link" text:visited-style-name="Visited_20_Internet_20_Link">Dienstag, 23. August 2022</text:a>, riesa efau.Kultur Forum, Dresden, Wachsbleichstraße 4a</text:p>
        </text:list-item>
        <text:list-item>
          <text:p text:style-name="List_20_1_Content"> <text:a xlink:type="simple" xlink:href="https://repaircafe.fueralle.org/blog:repaircafe_am_18._august_2022_in_der_papstdorfer_str" text:style-name="Internet_20_link" text:visited-style-name="Visited_20_Internet_20_Link">Donnerstag, 18. August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7._august_2022_in_der_harthaer_str" text:style-name="Internet_20_link" text:visited-style-name="Visited_20_Internet_20_Link">Mittwoch, 17. August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august_2022_in_freital" text:style-name="Internet_20_link" text:visited-style-name="Visited_20_Internet_20_Link">Donnerstag, 11. August 2022</text:a>, Umweltzentrum Freital, Freital, August-Bebel-Straße 3</text:p>
        </text:list-item>
        <text:list-item>
          <text:p text:style-name="List_20_1_Content"> <text:a xlink:type="simple" xlink:href="https://repaircafe.fueralle.org/blog:repaircafe_am_4._august_2022_in_der_duererstr" text:style-name="Internet_20_link" text:visited-style-name="Visited_20_Internet_20_Link">Donnerstag, 4. August 2022</text:a>, Vereinshaus Aktives Leben, Dresden, Dürerstraße 89</text:p>
        </text:list-item>
        <text:list-item>
          <text:p text:style-name="List_20_1_Content"> <text:a xlink:type="simple" xlink:href="https://repaircafe.fueralle.org/blog:repaircafe_am_28._juli_2022_in_der_buergerstrasse" text:style-name="Internet_20_link" text:visited-style-name="Visited_20_Internet_20_Link">Donnerstag, 28. Juli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6._juli_2022_in_der_wachsbleichstrasse" text:style-name="Internet_20_link" text:visited-style-name="Visited_20_Internet_20_Link">Dienstag, 26. Juli 2022</text:a>, riesa efau.Kultur Forum, Dresden, Wachsbleichstraße 4a</text:p>
        </text:list-item>
        <text:list-item>
          <text:p text:style-name="List_20_1_Content"> <text:a xlink:type="simple" xlink:href="https://repaircafe.fueralle.org/blog:repaircafe_am_21._juli_2022_in_der_papstdorfer_str" text:style-name="Internet_20_link" text:visited-style-name="Visited_20_Internet_20_Link">Donnerstag, 21. Juli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20._juli_2022_in_der_harthaer_str" text:style-name="Internet_20_link" text:visited-style-name="Visited_20_Internet_20_Link">Mittwoch, 20. Juli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juli_2022_in_freital" text:style-name="Internet_20_link" text:visited-style-name="Visited_20_Internet_20_Link">Donnerstag, 14. Juli 2022</text:a>, Umweltzentrum Freital, Freital, August-Bebel-Straße 3</text:p>
        </text:list-item>
        <text:list-item>
          <text:p text:style-name="List_20_1_Content"> <text:a xlink:type="simple" xlink:href="https://repaircafe.fueralle.org/blog:repaircafe_am_7._juli_2022_in_der_duererstr" text:style-name="Internet_20_link" text:visited-style-name="Visited_20_Internet_20_Link">Donnerstag, 7. Juli 2022</text:a>, Vereinshaus Aktives Leben, Dresden, Dürerstraße 89</text:p>
        </text:list-item>
        <text:list-item>
          <text:p text:style-name="List_20_1_Content"> <text:a xlink:type="simple" xlink:href="https://repaircafe.fueralle.org/blog:repaircafe_am_28._juni_2022_in_der_wachsbleichstrasse" text:style-name="Internet_20_link" text:visited-style-name="Visited_20_Internet_20_Link">Dienstag, 28. Juni 2022</text:a>, riesa efau.Kultur Forum, Dresden, Wachsbleichstraße 4a</text:p>
        </text:list-item>
        <text:list-item>
          <text:p text:style-name="List_20_1_Content"> <text:a xlink:type="simple" xlink:href="https://repaircafe.fueralle.org/blog:repaircafe_am_25._juni_2022_beim_nachhaltigkeitsmarkt_in_radebeul_altkoetzschenbroda" text:style-name="Internet_20_link" text:visited-style-name="Visited_20_Internet_20_Link">Samstag, 25. Juni 2022</text:a>, Open-Air-RepairCafé beim 1. Radebeuler Nachhaltigkeitsmarkt, Altkötschenbroda</text:p>
        </text:list-item>
        <text:list-item>
          <text:p text:style-name="List_20_1_Content"> <text:a xlink:type="simple" xlink:href="https://repaircafe.fueralle.org/blog:repaircafe_am_23._juni_2022_in_der_buergerstrasse" text:style-name="Internet_20_link" text:visited-style-name="Visited_20_Internet_20_Link">Donnerstag, 23. Juni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1._juni_2022_im_makerspace_der_slub" text:style-name="Internet_20_link" text:visited-style-name="Visited_20_Internet_20_Link">Dienstag, 21. Juni 2022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6._juni_2022_in_der_papstdorfer_str" text:style-name="Internet_20_link" text:visited-style-name="Visited_20_Internet_20_Link">Donnerstag, 16. Juni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juni_2022_in_der_harthaer_str" text:style-name="Internet_20_link" text:visited-style-name="Visited_20_Internet_20_Link">Mittwoch, 15. Juni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juni_2022_in_groebern" text:style-name="Internet_20_link" text:visited-style-name="Visited_20_Internet_20_Link">Samstag, 11. Juni 2022</text:a>, ZAOE Betriebsgelände in Gröbern</text:p>
        </text:list-item>
        <text:list-item>
          <text:p text:style-name="List_20_1_Content"> <text:a xlink:type="simple" xlink:href="https://repaircafe.fueralle.org/blog:repaircafe_am_9._juni_2022_in_freital" text:style-name="Internet_20_link" text:visited-style-name="Visited_20_Internet_20_Link">Donnerstag, 9. Juni 2022</text:a>, Umweltzentrum Freital, Freital, August-Bebel-Straße 3</text:p>
        </text:list-item>
        <text:list-item>
          <text:p text:style-name="List_20_1_Content"> <text:a xlink:type="simple" xlink:href="https://repaircafe.fueralle.org/blog:repaircafe_am_2._juni_2022_in_der_duererstr" text:style-name="Internet_20_link" text:visited-style-name="Visited_20_Internet_20_Link">Donnerstag, 2. Juni 2022</text:a>, Vereinshaus Aktives Leben, Dresden, Dürerstraße 89</text:p>
        </text:list-item>
        <text:list-item>
          <text:p text:style-name="List_20_1_Content"> <text:span text:style-name="del">Donnerstag, 26. Mai 2022, Kinder- und Jugendhaus „EMMERS“, Dresden, Bürgerstraße 68</text:span> (Feiertag)</text:p>
        </text:list-item>
        <text:list-item>
          <text:p text:style-name="List_20_1_Content"> <text:a xlink:type="simple" xlink:href="https://repaircafe.fueralle.org/blog:repaircafe_am_24._mai_2022_in_der_wachsbleichstrasse" text:style-name="Internet_20_link" text:visited-style-name="Visited_20_Internet_20_Link">Dienstag, 24. Mai 2022</text:a>, riesa efau.Kultur Forum, Dresden, Wachsbleichstraße 4a</text:p>
        </text:list-item>
        <text:list-item>
          <text:p text:style-name="List_20_1_Content"> <text:a xlink:type="simple" xlink:href="https://repaircafe.fueralle.org/blog:repaircafe_am_21._mai_2022_beim_gorbitzer_fruehlingsfest" text:style-name="Internet_20_link" text:visited-style-name="Visited_20_Internet_20_Link">Samstag, 21. Mai 2022</text:a>, Open-Air-RepairCafé beim Frühlingsfest des Kinder- und Familientreff „Puzzle“, Dresden, Sanddornstr. 1</text:p>
        </text:list-item>
        <text:list-item>
          <text:p text:style-name="List_20_1_Content"> <text:a xlink:type="simple" xlink:href="https://repaircafe.fueralle.org/blog:repaircafe_am_19._mai_2022_in_der_papstdorfer_str" text:style-name="Internet_20_link" text:visited-style-name="Visited_20_Internet_20_Link">Donnerstag, 19. Mai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mai_2022_in_der_harthaer_str" text:style-name="Internet_20_link" text:visited-style-name="Visited_20_Internet_20_Link">Mittwoch, 18. Mai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mai_2022_im_makerspace_der_slub" text:style-name="Internet_20_link" text:visited-style-name="Visited_20_Internet_20_Link">Dienstag, 17. Mai 2022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2._mai_2022_in_freital" text:style-name="Internet_20_link" text:visited-style-name="Visited_20_Internet_20_Link">Donnerstag, 12. Mai 2022</text:a>, Umweltzentrum Freital, Freital, August-Bebel-Straße 3</text:p>
        </text:list-item>
        <text:list-item>
          <text:p text:style-name="List_20_1_Content"> <text:a xlink:type="simple" xlink:href="https://repaircafe.fueralle.org/blog:repaircafe_am_7._mai_2022_in_tharandt" text:style-name="Internet_20_link" text:visited-style-name="Visited_20_Internet_20_Link">Samstag, 7. Mai 2022</text:a>, Open-Air-RepairCafé mit dem RepairCafé Tharandt auf dem 1. Tharandter Trödelmarkt, Stadtpark vor dem Rathaus, 01737 Tharandt</text:p>
        </text:list-item>
        <text:list-item>
          <text:p text:style-name="List_20_1_Content"> <text:a xlink:type="simple" xlink:href="https://repaircafe.fueralle.org/blog:repaircafe_am_5._mai_2022_in_der_duererstr" text:style-name="Internet_20_link" text:visited-style-name="Visited_20_Internet_20_Link">Donnerstag, 5. Mai 2022</text:a>, Vereinshaus Aktives Leben, Dresden, Dürerstraße 89</text:p>
        </text:list-item>
        <text:list-item>
          <text:p text:style-name="List_20_1_Content"> <text:a xlink:type="simple" xlink:href="https://repaircafe.fueralle.org/blog:repaircafe_am_28._april_2022_in_der_buergerstrasse" text:style-name="Internet_20_link" text:visited-style-name="Visited_20_Internet_20_Link">Donnerstag, 28. April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6._april_2022_in_der_wachsbleichstrasse" text:style-name="Internet_20_link" text:visited-style-name="Visited_20_Internet_20_Link">Dienstag, 26. April 2022</text:a>, riesa efau.Kultur Forum, Dresden, Wachsbleichstraße 4a</text:p>
        </text:list-item>
        <text:list-item>
          <text:p text:style-name="List_20_1_Content"> <text:a xlink:type="simple" xlink:href="https://repaircafe.fueralle.org/blog:repaircafe_am_21._april_2022_in_der_papstdorfer_str" text:style-name="Internet_20_link" text:visited-style-name="Visited_20_Internet_20_Link">Donnerstag, 21. April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20._april_2022_in_der_harthaer_str" text:style-name="Internet_20_link" text:visited-style-name="Visited_20_Internet_20_Link">Mittwoch, 20. April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april_2022_in_freital" text:style-name="Internet_20_link" text:visited-style-name="Visited_20_Internet_20_Link">Donnerstag, 14. April 2022</text:a>, Umweltzentrum Freital, Freital, August-Bebel-Straße 3</text:p>
        </text:list-item>
        <text:list-item>
          <text:p text:style-name="List_20_1_Content"> <text:a xlink:type="simple" xlink:href="https://repaircafe.fueralle.org/blog:repaircafe_am_7._april_2022_in_der_duererstr" text:style-name="Internet_20_link" text:visited-style-name="Visited_20_Internet_20_Link">Donnerstag, 7. April 2022</text:a>, Vereinshaus Aktives Leben, Dresden, Dürerstraße 89</text:p>
        </text:list-item>
        <text:list-item>
          <text:p text:style-name="List_20_1_Content"> <text:a xlink:type="simple" xlink:href="https://repaircafe.fueralle.org/blog:repaircafe_am_24._maerz_2022_in_der_buergerstrasse" text:style-name="Internet_20_link" text:visited-style-name="Visited_20_Internet_20_Link">Donnerstag, 24. März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maerz_2022_in_der_wachsbleichstrasse" text:style-name="Internet_20_link" text:visited-style-name="Visited_20_Internet_20_Link">Dienstag, 22. März 2022</text:a>, riesa efau.Kultur Forum, Dresden, Wachsbleichstraße 4a</text:p>
        </text:list-item>
        <text:list-item>
          <text:p text:style-name="List_20_1_Content"> <text:a xlink:type="simple" xlink:href="https://repaircafe.fueralle.org/blog:repaircafe_am_17._maerz_2022_in_der_papstdorfer_str" text:style-name="Internet_20_link" text:visited-style-name="Visited_20_Internet_20_Link">Donnerstag, 17. März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6._maerz_2022_in_der_harthaer_str" text:style-name="Internet_20_link" text:visited-style-name="Visited_20_Internet_20_Link">Mittwoch, 16. März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0._maerz_2022_in_freital" text:style-name="Internet_20_link" text:visited-style-name="Visited_20_Internet_20_Link">Donnerstag, 10. März 2022</text:a>, Umweltzentrum Freital, Freital, August-Bebel-Straße 3</text:p>
        </text:list-item>
        <text:list-item>
          <text:p text:style-name="List_20_1_Content"> <text:a xlink:type="simple" xlink:href="https://repaircafe.fueralle.org/blog:repaircafe_am_3._maerz_2022_in_der_duererstr" text:style-name="Internet_20_link" text:visited-style-name="Visited_20_Internet_20_Link">Donnerstag, 3. März 2022</text:a>, Vereinshaus Aktives Leben, Dresden, Dürerstraße 89</text:p>
        </text:list-item>
        <text:list-item>
          <text:p text:style-name="List_20_1_Content"> <text:a xlink:type="simple" xlink:href="https://repaircafe.fueralle.org/blog:repaircafe_am_24._februar_2022_in_der_buergerstrasse" text:style-name="Internet_20_link" text:visited-style-name="Visited_20_Internet_20_Link">Donnerstag, 24. Februar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februar_2022_in_der_wachsbleichstrasse" text:style-name="Internet_20_link" text:visited-style-name="Visited_20_Internet_20_Link">Dienstag, 22. Februar 2022</text:a>, riesa efau.Kultur Forum, Dresden, Wachsbleichstraße 4a</text:p>
        </text:list-item>
        <text:list-item>
          <text:p text:style-name="List_20_1_Content"> <text:a xlink:type="simple" xlink:href="https://repaircafe.fueralle.org/blog:repaircafe_am_17._februar_2022_in_der_papstdorfer_str" text:style-name="Internet_20_link" text:visited-style-name="Visited_20_Internet_20_Link">Donnerstag, 17. Februa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6._februar_2022_in_der_harthaer_str" text:style-name="Internet_20_link" text:visited-style-name="Visited_20_Internet_20_Link">Mittwoch, 16. Februar 2022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0._februar_2022_in_freital" text:style-name="Internet_20_link" text:visited-style-name="Visited_20_Internet_20_Link">Donnerstag, 10. Februar 2022</text:a>, Umweltzentrum Freital, Freital, August-Bebel-Straße 3</text:p>
        </text:list-item>
        <text:list-item>
          <text:p text:style-name="List_20_1_Content"> Donnerstag, 3. Februar 2022, Online-RepairCafé</text:p>
        </text:list-item>
        <text:list-item>
          <text:p text:style-name="List_20_1_Content"> <text:a xlink:type="simple" xlink:href="https://repaircafe.fueralle.org/blog:repaircafe_am_27._januar_2022_in_der_buergerstrasse" text:style-name="Internet_20_link" text:visited-style-name="Visited_20_Internet_20_Link">Donnerstag, 27. Januar 2022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5._januar_2022_in_der_wachsbleichstrasse" text:style-name="Internet_20_link" text:visited-style-name="Visited_20_Internet_20_Link">Dienstag, 25. Januar 2022</text:a>, riesa efau.Kultur Forum, Dresden, Wachsbleichstraße 4a</text:p>
        </text:list-item>
        <text:list-item>
          <text:p text:style-name="List_20_1_Content"> <text:a xlink:type="simple" xlink:href="https://repaircafe.fueralle.org/blog:repaircafe_am_20._januar_2022_in_der_papstdorfer_str" text:style-name="Internet_20_link" text:visited-style-name="Visited_20_Internet_20_Link">Donnerstag, 20. Januar 2022</text:a>, Familienzentrum „Pauline“, Dresden, Papstdorfer Str. 41</text:p>
        </text:list-item>
        <text:list-item>
          <text:p text:style-name="List_20_1_Content"> <text:a xlink:type="simple" xlink:href="https://repaircafe.fueralle.org/blog:repaircafe_am_19._januar_2022_in_der_harthaer_str" text:style-name="Internet_20_link" text:visited-style-name="Visited_20_Internet_20_Link">Mittwoch, 19. Januar 2022</text:a>, Kinder- und Familientreff „Puzzle“, Dresden, Harthaer Str. 3</text:p>
        </text:list-item>
        <text:list-item>
          <text:p text:style-name="List_20_1_Content"> Donnerstag, 13. Januar 2022, Online-RepairCafé</text:p>
        </text:list-item>
        <text:list-item>
          <text:p text:style-name="List_20_1_Content_Last"> Donnerstag, 6. Januar 2022, Online-RepairCaf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22</dc:title>
  </office:meta>
</office:document-meta>
</file>