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d589fa0d52bc06dfd8c336c0aca694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ad589fa0d52bc06dfd8c336c0aca694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repaircafe.fueralle.org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repaircafe.fueralle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